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6.32cm"/>
    </style:style>
    <style:style style:name="Tabela1.B" style:family="table-column">
      <style:table-column-properties style:column-width="10.67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 postopku predlaganja kandidatov za sodnike porotnike pri Okrožnem sodišču v Novi Gorici, za katerega poziv je bil 16.10.2020 objavljen v Uradnem listu RS, št. 145/2020 (stran 2204), podajam naslednjo</text:p>
      <text:p text:style-name="P1"/>
      <text:p text:style-name="P1"/>
      <text:p text:style-name="P3">I Z J A V O </text:p>
      <text:p text:style-name="P2"/>
      <text:p text:style-name="P1">Podpisani(a) <text:span text:style-name="T1">(prosimo izpolnite z velikimi tiskanimi črkami)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e in priimek</text:p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atum in kraj rojstva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naslov bivališča <text:span text:style-name="T1">(ulica in hišna številka)</text:span>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raj in poštna številka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mer in stopnja izobrazbe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oklic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tel. številka <text:span text:style-name="T1">(na katero je kandidat(ka) dosegljiv(a))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1">izjavljam, </text:p>
      <text:p text:style-name="P1">1. da pristajam na kandidaturo za sodnika/sodnico porotnika(co) pri Okrožnem sodišču v Novi Gorici;</text:p>
      <text:p text:style-name="P1">2. da izpolnjujem pogoje iz 42. člena Zakona o sodiščih:</text:p>
      <text:p text:style-name="P1"><text:tab/>- sem dopolnil(a) 30 let,</text:p>
      <text:p text:style-name="P1"><text:tab/>- nisem bil(a) pravnomočno obsojen(a) za kaznivo dejanje, ki se preganja po uradni <text:tab/>dolžnosti;</text:p>
      <text:p text:style-name="P1"><text:tab/>- sem zdravstveno in osebnostno primeren(na) za sodnika porotnika;<text:tab/></text:p>
      <text:p text:style-name="P1"><text:tab/>- aktivno obvladam slovenski jezik.</text:p>
      <text:p text:style-name="P1"/>
      <text:p text:style-name="P1">Hkrati dovoljujem, da Okrožno sodišče v Novi Gorici za namen postopka imenovanja sodnikov porotnikov (Su 477/2020), podatke o državljanstvu in nekaznovanosti pridobi iz uradnih evidenc.</text:p>
      <text:p text:style-name="P1"/>
      <text:p text:style-name="P1"/>
      <text:p text:style-name="P1">V(Na)______________________________, dne _________________________________</text:p>
      <text:p text:style-name="P1"/>
      <text:p text:style-name="P1"/>
      <text:p text:style-name="P1"/>
      <text:p text:style-name="P1"/>
      <text:p text:style-name="P1"><text:tab/><text:tab/><text:tab/><text:tab/><text:tab/><text:tab/> <text:s text:c="5"/>__________________________________</text:p>
      <text:p text:style-name="P1"><text:tab/><text:tab/><text:tab/><text:tab/><text:tab/><text:tab/><text:tab/><text:tab/>(podpi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5T12:19:44.54</meta:creation-date>
    <dc:date>2020-10-26T08:48:43.32</dc:date>
    <meta:editing-duration>PT3M46S</meta:editing-duration>
    <meta:editing-cycles>2</meta:editing-cycles>
    <meta:generator>OpenOffice/4.1.3$Win32 OpenOffice.org_project/415m1$Build-9789</meta:generator>
    <dc:creator>Uporabnik na Sodišču</dc:creator>
    <meta:document-statistic meta:table-count="1" meta:image-count="0" meta:object-count="0" meta:page-count="1" meta:paragraph-count="21" meta:word-count="160" meta:character-count="1171"/>
  </office:meta>
</office:document-meta>
</file>