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7687in" style:use-optimal-column-width="false"/>
    </style:style>
    <style:style style:name="Table1" style:family="table" style:master-page-name="MP0">
      <style:table-properties style:width="6.7687in" fo:margin-left="0in" table:align="left"/>
    </style:style>
    <style:style style:name="TableRow3" style:family="table-row">
      <style:table-row-properties style:min-row-height="0.3819in" style:use-optimal-row-height="false"/>
    </style:style>
    <style:style style:name="TableCell4" style:family="table-cell">
      <style:table-cell-properties fo:border="0.0034in solid #FFFFFF" fo:padding-top="0in" fo:padding-left="0.075in" fo:padding-bottom="0in" fo:padding-right="0.075in"/>
    </style:style>
    <style:style style:name="P5" style:parent-style-name="Default" style:family="paragraph">
      <style:paragraph-properties fo:break-before="page" fo:text-align="center"/>
    </style:style>
    <style:style style:name="T6" style:parent-style-name="Privzetapisavaodstavka" style:family="text">
      <style:text-properties style:font-name="Verdana" fo:font-weight="bold" style:font-weight-asian="bold" style:font-weight-complex="bold" fo:font-size="24pt" style:font-size-asian="24pt" style:font-size-complex="24pt"/>
    </style:style>
    <style:style style:name="P7" style:parent-style-name="Default" style:family="paragraph">
      <style:paragraph-properties fo:text-align="center"/>
    </style:style>
    <style:style style:name="T8" style:parent-style-name="Privzetapisavaodstavka" style:family="text">
      <style:text-properties style:font-name="Verdana" fo:font-weight="bold" style:font-weight-asian="bold" style:font-weight-complex="bold" fo:font-size="16pt" style:font-size-asian="16pt" style:font-size-complex="16pt"/>
    </style:style>
    <style:style style:name="T9" style:parent-style-name="Privzetapisavaodstavka" style:family="text">
      <style:text-properties style:font-name="Verdana" fo:font-weight="bold" style:font-weight-asian="bold" style:font-weight-complex="bold" fo:font-size="16pt" style:font-size-asian="16pt" style:font-size-complex="16pt"/>
    </style:style>
    <style:style style:name="P10" style:parent-style-name="Default" style:family="paragraph">
      <style:text-properties style:font-name="Verdana" fo:font-size="10pt" style:font-size-asian="10pt" style:font-size-complex="10pt"/>
    </style:style>
    <style:style style:name="TableColumn12" style:family="table-column">
      <style:table-column-properties style:column-width="6.8673in" style:use-optimal-column-width="false"/>
    </style:style>
    <style:style style:name="Table11" style:family="table">
      <style:table-properties style:width="6.8673in" fo:margin-left="0in" table:align="left"/>
    </style:style>
    <style:style style:name="TableRow13" style:family="table-row">
      <style:table-row-properties style:min-row-height="3.3569in" style:use-optimal-row-height="false"/>
    </style:style>
    <style:style style:name="TableCell14" style:family="table-cell">
      <style:table-cell-properties fo:border="0.0034in solid #FFFFFF" fo:padding-top="0in" fo:padding-left="0.075in" fo:padding-bottom="0in" fo:padding-right="0.075in"/>
    </style:style>
    <style:style style:name="P15" style:parent-style-name="Default" style:family="paragraph">
      <style:paragraph-properties fo:text-align="justify"/>
    </style:style>
    <style:style style:name="T16" style:parent-style-name="Privzetapisavaodstavka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7" style:parent-style-name="Privzetapisavaodstavka" style:family="text">
      <style:text-properties style:font-name="Verdana" fo:font-weight="bold" style:font-weight-asian="bold" fo:font-size="14pt" style:font-size-asian="14pt" style:font-size-complex="14pt"/>
    </style:style>
    <style:style style:name="T18" style:parent-style-name="Privzetapisavaodstavka" style:family="text">
      <style:text-properties style:font-name="Verdana" fo:font-weight="bold" style:font-weight-asian="bold" fo:font-size="14pt" style:font-size-asian="14pt" style:font-size-complex="14pt"/>
    </style:style>
    <style:style style:name="T19" style:parent-style-name="Privzetapisavaodstavka" style:family="text">
      <style:text-properties style:font-name="Verdana" fo:font-weight="bold" style:font-weight-asian="bold" fo:font-size="14pt" style:font-size-asian="14pt" style:font-size-complex="14pt"/>
    </style:style>
    <style:style style:name="T20" style:parent-style-name="Privzetapisavaodstavka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21" style:parent-style-name="Privzetapisavaodstavka" style:family="text">
      <style:text-properties style:font-name="Verdan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rivzetapisavaodstavka" style:family="text">
      <style:text-properties style:font-name="Verdan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rivzetapisavaodstavka" style:family="text">
      <style:text-properties style:font-name="Verdan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rivzetapisavaodstavka" style:family="text">
      <style:text-properties style:font-name="Verdan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rivzetapisavaodstavka" style:family="text">
      <style:text-properties style:font-name="Verdan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Default" style:family="paragraph">
      <style:text-properties style:font-name="Verdan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Default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" style:parent-style-name="Default" style:family="paragraph">
      <style:paragraph-properties fo:text-align="justify"/>
    </style:style>
    <style:style style:name="T29" style:parent-style-name="Privzetapisavaodstavka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30" style:parent-style-name="Privzetapisavaodstavka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31" style:parent-style-name="Privzetapisavaodstavka" style:family="text">
      <style:text-properties style:font-name="Verdana" fo:font-weight="bold" style:font-weight-asian="bold" fo:font-size="14pt" style:font-size-asian="14pt" style:font-size-complex="14pt"/>
    </style:style>
    <style:style style:name="T32" style:parent-style-name="Privzetapisavaodstavka" style:family="text">
      <style:text-properties style:font-name="Verdana" fo:font-weight="bold" style:font-weight-asian="bold" fo:font-size="14pt" style:font-size-asian="14pt" style:font-size-complex="14pt"/>
    </style:style>
    <style:style style:name="T33" style:parent-style-name="Privzetapisavaodstavka" style:family="text">
      <style:text-properties style:font-name="Verdana" fo:font-weight="bold" style:font-weight-asian="bold" fo:font-size="14pt" style:font-size-asian="14pt" style:font-size-complex="14pt"/>
    </style:style>
    <style:style style:name="P34" style:parent-style-name="Default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35" style:parent-style-name="Default" style:family="paragraph">
      <style:paragraph-properties fo:text-align="center"/>
    </style:style>
    <style:style style:name="T36" style:parent-style-name="Privzetapisavaodstavka" style:family="text"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rivzetapisavaodstavka" style:family="text"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Default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Default" style:family="paragraph">
      <style:paragraph-properties fo:text-align="center" fo:margin-left="0.5in">
        <style:tab-stops/>
      </style:paragraph-properties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Default" style:family="paragraph">
      <style:paragraph-properties fo:text-align="center" fo:margin-left="0.5in">
        <style:tab-stops/>
      </style:paragraph-properties>
    </style:style>
    <style:style style:name="T41" style:parent-style-name="Privzetapisavaodstavka" style:family="text"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43" style:parent-style-name="Default" style:family="paragraph">
      <style:paragraph-properties fo:text-align="justify"/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Default" style:family="paragraph">
      <style:paragraph-properties fo:text-align="justify"/>
    </style:style>
    <style:style style:name="T45" style:parent-style-name="Privzetapisavaodstavka" style:family="text"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Default" style:family="paragraph">
      <style:paragraph-properties fo:text-align="justify"/>
    </style:style>
    <style:style style:name="T47" style:parent-style-name="Privzetapisavaodstavka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P48" style:parent-style-name="Default" style:family="paragraph">
      <style:paragraph-properties fo:text-align="end"/>
      <style:text-properties style:font-name="Verdana" fo:font-weight="bold" style:font-weight-asian="bold" fo:font-size="14pt" style:font-size-asian="14pt" style:font-size-complex="14pt"/>
    </style:style>
    <style:style style:name="P49" style:parent-style-name="Default" style:family="paragraph">
      <style:paragraph-properties fo:text-align="end"/>
      <style:text-properties style:font-name="Verdana" fo:font-weight="bold" style:font-weight-asian="bold" fo:font-size="14pt" style:font-size-asian="14pt" style:font-size-complex="14pt"/>
    </style:style>
    <style:style style:name="P50" style:parent-style-name="Default" style:family="paragraph">
      <style:paragraph-properties fo:text-align="end"/>
      <style:text-properties style:font-name="Verdana" fo:font-weight="bold" style:font-weight-asian="bold" fo:font-size="14pt" style:font-size-asian="14pt" style:font-size-complex="14pt"/>
    </style:style>
    <style:style style:name="P51" style:parent-style-name="Navaden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OZIV ZA ZBIRANJE VLOG<text:s/></text:span></text:p>
            <text:p text:style-name="P7"><text:span text:style-name="T8">ZA OCENJEVANJE ŠKODE NA KMETIJSKI PROIZVODNJI ZARADI POSLEDIC<text:s/></text:span><text:span text:style-name="T9">SUŠE V LETU 2017</text:span></text:p>
          </table:table-cell>
        </table:table-row>
      </table:table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Obveščamo vse občane OBČINE RADENCI, da bomo n</text:span><text:span text:style-name="T17">a podlagi Sklepa<text:s/></text:span><text:span text:style-name="T18">Uprave Republike Slovenije za zaščito in reševanje z dne 14.08.2017, katerega smo prejeli dne 17.08.2017</text:span><text:span text:style-name="T19"><text:s/></text:span><text:span text:style-name="T20">v naši Občini pričeli z zbiranjem vlog za ocenjevanje škode na tekoči kmetijski proizvodnji (kmetijski pridelki)<text:s/></text:span><text:span text:style-name="T21">zaradi posledic<text:s/></text:span><text:span text:style-name="T22">suše</text:span><text:span text:style-name="T23">, katera je prizadela predvsem<text:s/></text:span><text:span text:style-name="T24">travinje in jesenske poljščine</text:span><text:span text:style-name="T25">.</text:span></text:p>
            <text:p text:style-name="P26"/>
            <text:p text:style-name="P27"/>
            <text:p text:style-name="P28"><text:span text:style-name="T29">Vloge na predpi</text:span><text:span text:style-name="T30">sanih obrazcih (OBRAZEC 2 – kmetijski pridelki), ki ga lahko dvignete v tajništvu Občinske uprave</text:span><text:span text:style-name="T31"><text:s/>in v pisarni Krajevnih skupnosti v prostorih občine Radenci, v svetovalni službi KGZS Gornja Radgona, objavljeni pa so tudi na spletni strani Občine Radenci,<text:s/></text:span><text:span text:style-name="T32"><text:s/>bomo sprejemali</text:span><text:span text:style-name="T33">:</text:span></text:p>
            <text:p text:style-name="P34"/>
            <text:p text:style-name="P35"><text:span text:style-name="T36">na sedežu občine Rade</text:span><text:span text:style-name="T37">nci, Radgonska cesta 9, Radenci do 01. SEPTEMBRA 2017, do 12.00 ure.</text:span></text:p>
            <text:p text:style-name="P38"/>
            <text:p text:style-name="P39"/>
            <text:p text:style-name="P40"><text:span text:style-name="T41">(tel. 02/566 96 10 mobilni tel. 041 747 471).</text:span></text:p>
            <text:p text:style-name="P42"/>
            <text:p text:style-name="P43">S seboj prinesite:<text:s/>Zbirno vlogo 2017, s katero ste uveljavljali subvencije v namene kmetijstva pri Agenciji za kmetijske trge in razvoj podeželja, <text:s/>morebitne cenitve zavarovalnice, davčno številko, naslov lastnika oziroma nosilca, KMG-MID, številko transakcijskega računa, številko GERK-a, zavarovalne police …</text:p>
            <text:p text:style-name="P44"><text:span text:style-name="T45"><text:s/></text:span></text:p>
            <text:p text:style-name="P46"><text:span text:style-name="T47">Prosimo, da vlogo za ocenitev škode podajo le tisti oškodovanci, ki so dejansko imeli škodo na tekoči kmetijski proizvodnji.<text:s/></text:span></text:p>
            <text:p text:style-name="P48"/>
            <text:p text:style-name="P49"/>
            <text:p text:style-name="P50">Občinska uprava Občine Radenci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lobesedila" style:display-name="Telo besedila" style:family="paragraph" style:parent-style-name="Navaden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8pt" style:language-asian="sl" style:country-asian="SI" fo:hyphenate="true"/>
    </style:style>
    <style:style style:name="TelobesedilaZnak" style:display-name="Telo besedila Znak" style:family="text" style:parent-style-name="Privzetapisavaodstavka">
      <style:text-properties style:font-name="Times New Roman" style:font-name-asian="Times New Roman" fo:font-weight="bold" style:font-weight-asian="bold" fo:font-size="14pt" style:font-size-asian="14pt" style:font-size-complex="18pt" style:language-asian="sl" style:country-asian="SI"/>
    </style:style>
    <style:style style:name="Telobesedila2" style:display-name="Telo besedila 2" style:family="paragraph" style:parent-style-name="Navaden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style:style style:name="Telobesedila2Znak" style:display-name="Telo besedila 2 Znak" style:family="text" style:parent-style-name="Privzetapisavaodstavka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ez</meta:initial-creator>
    <dc:creator>Janez IVANUŠA</dc:creator>
    <meta:creation-date>2017-08-21T10:45:00Z</meta:creation-date>
    <dc:date>2017-08-21T10:45:00Z</dc:date>
    <meta:print-date>2017-08-21T10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2" meta:row-count="9" meta:non-whitespace-character-count="1169"/>
  </office:meta>
</office:document-meta>
</file>