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cell-protect="protected"/>
    </style:style>
    <style:style style:name="ce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D9D9D9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cell-protect="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cell-protect="protected"/>
    </style:style>
    <style:style style:name="ce56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 style:cell-protect="protected"/>
    </style:style>
    <style:style style:name="ce66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68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70AD47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8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/>
    </style:style>
    <style:style style:name="ce9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</style:style>
    <style:style style:name="ce105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#D9D9D9" style:cell-protect="protecte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cell-protect="protected"/>
    </style:style>
    <style:style style:name="ce118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D9D9D9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0.47625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0.423333333333333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0.1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9.9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75.7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93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24.95pt" style:use-optimal-row-height="false" fo:break-before="auto"/>
    </style:style>
    <style:style style:name="ro46" style:family="table-row">
      <style:table-row-properties style:row-height="6.75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41.25pt" style:use-optimal-row-height="false" fo:break-before="auto"/>
    </style:style>
    <style:style style:name="ro49" style:family="table-row">
      <style:table-row-properties style:row-height="55.5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56.25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datki_o_izvajalcu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3" table:default-cell-style-name="ce2"/>
        <table:table-row table:style-name="ro1">
          <table:table-cell table:number-columns-repeated="20" table:style-name="ce2"/>
          <table:table-cell table:number-columns-repeated="16364" table:style-name="ce1"/>
        </table:table-row>
        <table:table-row table:style-name="ro2">
          <table:table-cell office:value-type="string" table:style-name="ce3">
            <text:p>OBRAZEC 1: <text:s text:c="38"/>PODATKI O IZVAJALCU</text:p>
          </table:table-cell>
          <table:table-cell table:number-columns-repeated="18" table:style-name="ce4"/>
          <table:table-cell table:style-name="ce5"/>
          <table:table-cell table:number-columns-repeated="1636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Uradno ime:<text:s text:c="2"/>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Pošt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Mati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Dav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Transakcijski račun in ban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Leto ustanovitv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 table:style-name="ce1"/>
        </table:table-row>
        <table:table-row table:style-name="ro1">
          <table:table-cell office:value-type="string" table:style-name="ce6">
            <text:p>KONTAKTNI PODATKI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Telefon:<text:s text:c="2"/></text:p>
          </table:table-cell>
          <table:covered-table-cell table:number-columns-repeated="4"/>
          <table:table-cell office:value-type="string" table:number-columns-spanned="15" table:number-rows-spanned="2" table:style-name="ce17">
            <text:p><text:s/></text:p>
          </table:table-cell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2" table:style-name="ce15">
            <text:p>Spletna stra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 table:style-name="ce1"/>
        </table:table-row>
        <table:table-row table:style-name="ro1">
          <table:table-cell office:value-type="string" table:style-name="ce6">
            <text:p>PODATKI O UZAKONITEM ZASTOPNIKU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Priimek in Im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Telefo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number-rows-repeated="2" table:style-name="ro1">
          <table:table-cell table:style-name="ce2"/>
          <table:table-cell table:style-name="ce8"/>
          <table:table-cell table:number-columns-repeated="18" table:style-name="ce2"/>
          <table:table-cell table:number-columns-repeated="16364" table:style-name="ce1"/>
        </table:table-row>
        <table:table-row table:style-name="ro4">
          <table:table-cell table:style-name="ce2"/>
          <table:table-cell table:style-name="ce8"/>
          <table:table-cell table:number-columns-repeated="18" table:style-name="ce2"/>
          <table:table-cell table:number-columns-repeated="16364" table:style-name="ce1"/>
        </table:table-row>
        <table:table-row table:style-name="ro5">
          <table:table-cell office:value-type="string" table:style-name="ce3">
            <text:p>IZJAVA:</text:p>
          </table:table-cell>
          <table:table-cell table:number-columns-repeated="18" table:style-name="ce4"/>
          <table:table-cell table:style-name="ce5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zjavljamo da:</text:p>
          </table:table-cell>
          <table:table-cell table:style-name="ce10"/>
          <table:table-cell table:number-columns-repeated="18" table:style-name="ce11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23" table:style-name="ce18">
            <text:p><text:s text:c="2"/>• <text:s text:c="2"/>imamo sedež v Občini Prebold in smo najmanj eno leto registrirani v skladu z veljavnimi predpisi, naša dejavnost pa je izvajanje športnih dejavnosti,</text:p>
            <text:p/>
            <text:p><text:s text:c="2"/>• <text:s text:c="2"/>spodaj podpisani zakoniti zastopnik društva pod kazensko in materialno odgovornostjo izjavljamo, da proti nam ni bila izdana pravnomočna sodna ali upravna odločba, s katero bi nam bilo prepovedano opravljati dejavnost, ki je predmet javnega razpisa;</text:p>
            <text:p/>
            <text:p><text:s text:c="2"/>• <text:s text:c="2"/>imamo zagotovljene materialne, prostorske, kadrovske in organizacijske pogoje za uresničitev načrtovanih aktivnosti;</text:p>
            <text:p/>
            <text:p><text:s text:c="2"/>• <text:s text:c="2"/>delujemo v skladu z veljavnimi predpisi;</text:p>
            <text:p/>
            <text:p><text:s text:c="2"/>• <text:s text:c="2"/>soglašamo, da Občina Prebold, za namene javnega razpisa oz. poziva za sofinanciranje programov oz. projektov za leto 2023, iz uradnih evidenc državnih nosilcev javnega pooblastila pridobi podatke o izvajalcu ter odgovorni osebi izvajalca iz naslova;</text:p>
            <text:p/>
            <text:p><text:s text:c="2"/>• <text:s/>da za prijavitelja ne veljajo določbe o omejitvah poslovanja, določene v Zakonu o integriteti in preprečevanju korupcije (Uradni list RS, št. 69/11 – uradno prečiščeno besedilo, 158/20, 3/22 – ZDeb in 16/23 – ZZPri);</text:p>
            <text:p/>
            <text:p><text:span text:style-name="T10">ter, da</text:span>:</text:p>
            <text:p><text:s text:c="2"/>• <text:s text:c="2"/>sprejemamo pogoje javnega razpisa;</text:p>
            <text:p/>
            <text:p><text:s text:c="2"/>• <text:s text:c="2"/>so podatki v prijavi resnični, kar zagotavljamo pod materialno in kazensko odgovornostjo ter smo seznanjeni z dejstvom, da je navedba neresničnih podatkov osnova za prekinitev pogodbe in vračilo že prejetih sredstev z zakonitimi zamudnimi obrestmi;</text:p>
            <text:p/>
            <text:p><text:s text:c="2"/>• <text:s text:c="2"/>v skladu z razpisnimi pogoji soglašamo s preverjanjem namenske porabe odobrenih proračunskih sredstev;</text:p>
            <text:p/>
            <text:p><text:s text:c="2"/>• <text:s text:c="2"/>bomo zagotovili dostopnost programa oz. projekta javnosti;</text:p>
            <text:p/>
            <text:p><text:s text:c="2"/>• <text:s text:c="2"/>imamo do Občine Prebold poravnane vse obveznosti iz naslova sofinanciranih projektov oz. programov iz preteklih let;</text:p>
            <text:p><text:s/></text:p>
            <text:p><text:s text:c="2"/>• <text:s/>bomo oglaševali Občino Prebold kot sofinancerja izbranega programa oz. projekta;</text:p>
            <text:p/>
            <text:p><text:s text:c="2"/>• <text:s/>se strinjamo z javno objavo podatkov o izbranih programih ter odobrenih in izplačanih sredstvih.</text:p>
            <text:p/>
            <text:p/>
            <text:p/>
          </table:table-cell>
          <table:covered-table-cell table:number-columns-repeated="19"/>
          <table:table-cell table:number-columns-repeated="16364" table:style-name="ce1"/>
        </table:table-row>
        <table:table-row table:number-rows-repeated="5" table:style-name="ro1">
          <table:covered-table-cell/>
          <table:covered-table-cell table:number-columns-repeated="19"/>
          <table:table-cell table:number-columns-repeated="16364" table:style-name="ce1"/>
        </table:table-row>
        <table:table-row table:number-rows-repeated="14" table:style-name="ro1">
          <table:covered-table-cell/>
          <table:covered-table-cell table:number-columns-repeated="19"/>
          <table:table-cell table:number-columns-repeated="16364"/>
        </table:table-row>
        <table:table-row table:style-name="ro6">
          <table:covered-table-cell/>
          <table:covered-table-cell table:number-columns-repeated="19"/>
          <table:table-cell table:number-columns-repeated="16364"/>
        </table:table-row>
        <table:table-row table:style-name="ro1" table:visibility="collapse">
          <table:covered-table-cell/>
          <table:covered-table-cell table:number-columns-repeated="19"/>
          <table:table-cell table:number-columns-repeated="16364"/>
        </table:table-row>
        <table:table-row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2"/>
          <table:table-cell table:number-columns-repeated="16364" table:style-name="ce1"/>
        </table:table-row>
        <table:table-row table:style-name="ro1">
          <table:table-cell office:value-type="string" table:style-name="ce9">
            <text:p>OBVEZNE PRILOGE: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6" table:style-name="ce20">
            <text:p><text:s text:c="3"/>• <text:s text:c="3"/>zapisnik zadnje skupščine društva pred razpisom,</text:p>
            <text:p><text:s text:c="3"/>• <text:s text:c="3"/>seznam članov društva s plačano članarino.</text:p>
            <text:p/>
          </table:table-cell>
          <table:covered-table-cell table:number-columns-repeated="19"/>
          <table:table-cell table:number-columns-repeated="16364" table:style-name="ce1"/>
        </table:table-row>
        <table:table-row table:style-name="ro8">
          <table:covered-table-cell/>
          <table:covered-table-cell table:number-columns-repeated="19"/>
          <table:table-cell table:number-columns-repeated="16364" table:style-name="ce1"/>
        </table:table-row>
        <table:table-row table:style-name="ro9" table:visibility="collapse">
          <table:covered-table-cell/>
          <table:covered-table-cell table:number-columns-repeated="19"/>
          <table:table-cell table:number-columns-repeated="16364" table:style-name="ce1"/>
        </table:table-row>
        <table:table-row table:style-name="ro10" table:visibility="collapse">
          <table:covered-table-cell/>
          <table:covered-table-cell table:number-columns-repeated="19"/>
          <table:table-cell table:number-columns-repeated="16364" table:style-name="ce1"/>
        </table:table-row>
        <table:table-row table:style-name="ro11" table:visibility="collapse">
          <table:covered-table-cell/>
          <table:covered-table-cell table:number-columns-repeated="19"/>
          <table:table-cell table:number-columns-repeated="16364" table:style-name="ce1"/>
        </table:table-row>
        <table:table-row table:style-name="ro5" table:visibility="collapse">
          <table:covered-table-cell/>
          <table:covered-table-cell table:number-columns-repeated="19"/>
          <table:table-cell table:number-columns-repeated="16364" table:style-name="ce1"/>
        </table:table-row>
        <table:table-row table:style-name="ro12">
          <table:table-cell table:number-columns-repeated="20" table:style-name="ce12"/>
          <table:table-cell table:number-columns-repeated="16364" table:style-name="ce1"/>
        </table:table-row>
        <table:table-row table:style-name="ro13" table:visibility="collapse">
          <table:table-cell table:number-columns-repeated="20" table:style-name="ce7"/>
          <table:table-cell table:number-columns-repeated="16364" table:style-name="ce1"/>
        </table:table-row>
        <table:table-row table:style-name="ro14" table:visibility="collapse">
          <table:table-cell table:number-columns-repeated="20" table:style-name="ce7"/>
          <table:table-cell table:number-columns-repeated="16364" table:style-name="ce1"/>
        </table:table-row>
        <table:table-row table:style-name="ro15">
          <table:table-cell table:number-columns-repeated="20" table:style-name="ce7"/>
          <table:table-cell table:number-columns-repeated="16364" table:style-name="ce1"/>
        </table:table-row>
        <table:table-row table:style-name="ro16">
          <table:table-cell table:number-columns-spanned="3" table:number-rows-spanned="1" table:style-name="ce21"/>
          <table:covered-table-cell table:number-columns-repeated="2"/>
          <table:table-cell table:number-columns-repeated="10" table:style-name="ce7"/>
          <table:table-cell table:number-columns-spanned="7" table:number-rows-spanned="1" table:style-name="ce21"/>
          <table:covered-table-cell table:number-columns-repeated="6"/>
          <table:table-cell table:number-columns-repeated="16364" table:style-name="ce1"/>
        </table:table-row>
        <table:table-row table:style-name="ro1">
          <table:table-cell office:value-type="string" table:number-columns-spanned="3" table:number-rows-spanned="1" table:style-name="ce22">
            <text:p>datum</text:p>
          </table:table-cell>
          <table:covered-table-cell table:number-columns-repeated="2"/>
          <table:table-cell table:style-name="ce13"/>
          <table:table-cell table:number-columns-repeated="4" table:style-name="ce14"/>
          <table:table-cell office:value-type="string" table:number-columns-spanned="3" table:number-rows-spanned="1" table:style-name="ce23">
            <text:p>žig</text:p>
          </table:table-cell>
          <table:covered-table-cell table:number-columns-repeated="2"/>
          <table:table-cell table:number-columns-repeated="2" table:style-name="ce14"/>
          <table:table-cell office:value-type="string" table:number-columns-spanned="7" table:number-rows-spanned="1" table:style-name="ce22">
            <text:p>podpis</text:p>
          </table:table-cell>
          <table:covered-table-cell table:number-columns-repeated="6"/>
          <table:table-cell table:number-columns-repeated="16364" table:style-name="ce1"/>
        </table:table-row>
        <table:table-row table:number-rows-repeated="1048497" table:style-name="ro1">
          <table:table-cell table:number-columns-repeated="16384"/>
        </table:table-row>
      </table:table>
      <table:table table:name="List1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Promocijski_športni_programi" table:style-name="ta3"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2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49" table:default-cell-style-name="ce2"/>
        <table:table-row table:style-name="ro18">
          <table:table-cell office:value-type="string" table:style-name="ce24">
            <text:p>OBRAZEC 2:</text:p>
          </table:table-cell>
          <table:table-cell table:number-columns-repeated="2" table:style-name="ce25"/>
          <table:table-cell office:value-type="string" table:number-columns-spanned="17" table:number-rows-spanned="1" table:style-name="ce46">
            <text:p>PROMOCIJSKI ŠPORTNI PROGRAMI IN CELOLETNI PROGRAMI PROSTOČASNE ŠPORTNE VZGOJE OTROK IN MLADINE</text:p>
          </table:table-cell>
          <table:covered-table-cell table:number-columns-repeated="16"/>
          <table:table-cell table:number-columns-repeated="4" table:style-name="ce2"/>
          <table:table-cell table:number-columns-repeated="16360" table:style-name="ce1"/>
        </table:table-row>
        <table:table-row table:style-name="ro3">
          <table:table-cell table:style-name="ce26"/>
          <table:table-cell table:number-columns-repeated="19" table:style-name="ce7"/>
          <table:table-cell table:number-columns-repeated="4" table:style-name="ce2"/>
          <table:table-cell table:number-columns-repeated="16360" table:style-name="ce1"/>
        </table:table-row>
        <table:table-row table:style-name="ro19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7">
            <text:p>Naziv programa:</text:p>
          </table:table-cell>
          <table:table-cell table:number-columns-repeated="3" table:style-name="ce28"/>
          <table:table-cell table:number-columns-spanned="6" table:number-rows-spanned="1" table:style-name="ce16"/>
          <table:covered-table-cell table:number-columns-repeated="5"/>
          <table:table-cell table:style-name="ce28"/>
          <table:table-cell office:value-type="string" table:style-name="ce28">
            <text:p>Trener /izobrazba :</text:p>
          </table:table-cell>
          <table:table-cell table:number-columns-repeated="2" table:style-name="ce28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9">
            <text:p>Sezona vadbe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1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30"/>
          <table:table-cell office:value-type="string" table:style-name="ce30">
            <text:p>To je tednov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9">
            <text:p>Starost vadečih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style-name="ce32"/>
          <table:table-cell office:value-type="string" table:style-name="ce31">
            <text:p>DO:</text:p>
          </table:table-cell>
          <table:table-cell table:style-name="ce32"/>
          <table:table-cell office:value-type="string" table:style-name="ce33">
            <text:p>LET</text:p>
          </table:table-cell>
          <table:table-cell table:style-name="ce34"/>
          <table:table-cell table:number-columns-repeated="2" table:style-name="ce30"/>
          <table:table-cell office:value-type="string" table:style-name="ce30">
            <text:p>Število vadečih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number-columns-spanned="6" table:number-rows-spanned="1" table:style-name="ce47">
            <text:p>Predvidena vrednost progr. (letno):</text:p>
          </table:table-cell>
          <table:covered-table-cell table:number-columns-repeated="5"/>
          <table:table-cell table:style-name="ce32"/>
          <table:table-cell office:value-type="string" table:style-name="ce35">
            <text:p>EUR</text:p>
          </table:table-cell>
          <table:table-cell table:style-name="ce36"/>
          <table:table-cell office:value-type="string" table:number-columns-spanned="6" table:number-rows-spanned="1" table:style-name="ce48">
            <text:p>Cena progr. za udeleženca (letno)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5">
            <text:p>EUR</text:p>
          </table:table-cell>
          <table:table-cell table:style-name="ce38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number-columns-repeated="6" table:style-name="ce30"/>
          <table:table-cell table:style-name="ce39"/>
          <table:table-cell table:style-name="ce33"/>
          <table:table-cell table:style-name="ce34"/>
          <table:table-cell table:number-columns-repeated="6" table:style-name="ce30"/>
          <table:table-cell table:number-columns-repeated="3" table:style-name="ce19"/>
          <table:table-cell table:style-name="ce33"/>
          <table:table-cell table:style-name="ce40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14" table:style-name="ce43"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20">
          <table:table-cell table:style-name="ce7"/>
          <table:table-cell office:value-type="string" table:number-columns-spanned="2" table:number-rows-spanned="1" table:style-name="ce54">
            <text:p>LOKACIJA, VELIKOST VADBENEGA PROSTORA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21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2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3" table:visibility="collapse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13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style-name="ce2"/>
          <table:table-cell table:number-columns-repeated="16363" table:style-name="ce1"/>
        </table:table-row>
        <table:table-row table:style-name="ro24">
          <table:table-cell table:number-columns-spanned="20" table:number-rows-spanned="1" table:style-name="ce16"/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0" table:style-name="ce7"/>
          <table:table-cell table:number-columns-repeated="3" table:style-name="ce2"/>
          <table:table-cell table:number-columns-repeated="16361" table:style-name="ce1"/>
        </table:table-row>
        <table:table-row table:style-name="ro25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26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3" table:style-name="ce2"/>
          <table:table-cell table:number-columns-repeated="16361" table:style-name="ce1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1" table:style-name="ce44">
            <text:p>2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2" table:style-name="ce44">
            <text:p>2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45">
            <text:p>OBVEZNE PRILOGA:</text:p>
          </table:table-cell>
          <table:table-cell table:number-columns-repeated="21" table:style-name="ce2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style-name="ce45">
            <text:p><text:s text:c="2"/>• <text:s/>potrdilo o strokovni usposobljenosti kadra, ki bo izvajal program.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2">
            <text:p>Podpis: ____________________________</text:p>
          </table:table-cell>
          <table:table-cell table:number-columns-repeated="1637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Kakovostni_in_vrhunski_šport" table:style-name="ta4"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15" table:default-cell-style-name="ce2"/>
        <table:table-column table:style-name="co1" table:number-columns-repeated="3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237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2" table:default-cell-style-name="ce2"/>
        <table:table-row table:style-name="ro27">
          <table:table-cell office:value-type="string" table:number-columns-spanned="20" table:number-rows-spanned="1" table:style-name="ce69">
            <text:p>OBRAZEC 3: ŠPORTNA VZGOJA OTROK IN MLADINE USMERJENIH V KAKOVOSTNI<text:s/></text:p>
            <text:p>IN VRHUNSKI ŠPORT</text:p>
          </table:table-cell>
          <table:covered-table-cell table:number-columns-repeated="19"/>
          <table:table-cell table:number-columns-repeated="2" table:style-name="ce55"/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0" table:number-rows-spanned="1" table:style-name="ce70"/>
          <table:covered-table-cell table:number-columns-repeated="19"/>
          <table:table-cell table:number-columns-repeated="16364" table:style-name="ce2"/>
        </table:table-row>
        <table:table-row table:style-name="ro1" table:visibility="collapse">
          <table:table-cell table:style-name="ce7"/>
          <table:table-cell table:number-columns-repeated="18" table:style-name="ce56"/>
          <table:table-cell table:style-name="ce7"/>
          <table:table-cell table:number-columns-repeated="2" table:style-name="ce2"/>
          <table:table-cell table:number-columns-repeated="5" table:style-name="ce57"/>
          <table:table-cell table:number-columns-repeated="16357"/>
        </table:table-row>
        <table:table-row table:style-name="ro3" table:visibility="collapse">
          <table:table-cell table:number-columns-repeated="20" table:style-name="ce7"/>
          <table:table-cell table:number-columns-repeated="2" table:style-name="ce2"/>
          <table:table-cell table:number-columns-repeated="5" table:style-name="ce57"/>
          <table:table-cell table:number-columns-repeated="16357" table:style-name="ce1"/>
        </table:table-row>
        <table:table-row table:style-name="ro28">
          <table:table-cell office:value-type="string" table:style-name="ce9">
            <text:p>OSNOVNI PODATKI:</text:p>
          </table:table-cell>
          <table:table-cell table:style-name="ce58"/>
          <table:table-cell table:number-columns-repeated="18" table:style-name="ce7"/>
          <table:table-cell table:number-columns-repeated="2" table:style-name="ce2"/>
          <table:table-cell table:number-columns-repeated="5" table:style-name="ce57"/>
          <table:table-cell table:number-columns-repeated="16357" table:style-name="ce1"/>
        </table:table-row>
        <table:table-row table:style-name="ro1">
          <table:table-cell office:value-type="string" table:style-name="ce27">
            <text:p>Športna panoga:</text:p>
          </table:table-cell>
          <table:table-cell table:number-columns-repeated="3" table:style-name="ce28"/>
          <table:table-cell table:number-columns-spanned="6" table:number-rows-spanned="1" table:style-name="ce16"/>
          <table:covered-table-cell table:number-columns-repeated="5"/>
          <table:table-cell table:style-name="ce28"/>
          <table:table-cell office:value-type="string" table:style-name="ce28">
            <text:p>Trener:</text:p>
          </table:table-cell>
          <table:table-cell table:number-columns-repeated="2" table:style-name="ce28"/>
          <table:table-cell table:number-columns-spanned="6" table:number-rows-spanned="1" table:style-name="ce16"/>
          <table:covered-table-cell table:number-columns-repeated="5"/>
          <table:table-cell table:style-name="ce14"/>
          <table:table-cell table:style-name="ce2"/>
          <table:table-cell table:number-columns-repeated="5" table:style-name="ce57"/>
          <table:table-cell table:number-columns-repeated="16357" table:style-name="ce1"/>
        </table:table-row>
        <table:table-row table:style-name="ro1">
          <table:table-cell office:value-type="string" table:style-name="ce29">
            <text:p>Izobrazba trenerja:</text:p>
          </table:table-cell>
          <table:table-cell table:number-columns-repeated="3" table:style-name="ce30"/>
          <table:table-cell table:number-columns-spanned="10" table:number-rows-spanned="1" table:style-name="ce16"/>
          <table:covered-table-cell table:number-columns-repeated="9"/>
          <table:table-cell table:style-name="ce9"/>
          <table:table-cell table:number-columns-repeated="4" table:style-name="ce59"/>
          <table:table-cell table:style-name="ce60"/>
          <table:table-cell table:style-name="ce14"/>
          <table:table-cell table:style-name="ce2"/>
          <table:table-cell table:number-columns-repeated="5" table:style-name="ce57"/>
          <table:table-cell table:number-columns-repeated="16357" table:style-name="ce1"/>
        </table:table-row>
        <table:table-row table:style-name="ro1">
          <table:table-cell office:value-type="string" table:style-name="ce29">
            <text:p>Sezona vadbe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1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30"/>
          <table:table-cell office:value-type="string" table:style-name="ce30">
            <text:p>To je tednov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style-name="ce14"/>
          <table:table-cell table:number-columns-repeated="6" table:style-name="ce2"/>
          <table:table-cell table:number-columns-repeated="16357" table:style-name="ce1"/>
        </table:table-row>
        <table:table-row table:style-name="ro1">
          <table:table-cell office:value-type="string" table:number-columns-spanned="5" table:number-rows-spanned="1" table:style-name="ce71">
            <text:p>Število vadbenih ur tedensko:</text:p>
          </table:table-cell>
          <table:covered-table-cell table:number-columns-repeated="4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1">
            <text:p>Letni plan vadbenih u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number-columns-spanned="6" table:number-rows-spanned="1" table:style-name="ce47">
            <text:p>Predvidena vrednost progr. (letno):</text:p>
          </table:table-cell>
          <table:covered-table-cell table:number-columns-repeated="5"/>
          <table:table-cell table:style-name="ce32"/>
          <table:table-cell office:value-type="string" table:style-name="ce35">
            <text:p>EUR</text:p>
          </table:table-cell>
          <table:table-cell table:style-name="ce36"/>
          <table:table-cell office:value-type="string" table:number-columns-spanned="6" table:number-rows-spanned="1" table:style-name="ce48">
            <text:p>Cena progr. za udeleženca (letno)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5">
            <text:p>EUR</text:p>
          </table:table-cell>
          <table:table-cell table:style-name="ce38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UVRSTITEV V PREDPRETEKLI SEZONI:</text:p>
          </table:table-cell>
          <table:table-cell table:number-columns-repeated="19"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style-name="ce61">
            <text:p>Uvrstitev:</text:p>
          </table:table-cell>
          <table:table-cell table:style-name="ce62"/>
          <table:table-cell table:style-name="ce63"/>
          <table:table-cell office:value-type="string" table:number-columns-spanned="2" table:number-rows-spanned="1" table:style-name="ce73">
            <text:p>mesto</text:p>
          </table:table-cell>
          <table:covered-table-cell/>
          <table:table-cell table:style-name="ce64"/>
          <table:table-cell office:value-type="string" table:style-name="ce62">
            <text:p>Število tekmovalnih star. ekip:</text:p>
          </table:table-cell>
          <table:table-cell table:number-columns-repeated="4" table:style-name="ce62"/>
          <table:table-cell table:style-name="ce63"/>
          <table:table-cell table:style-name="ce62"/>
          <table:table-cell office:value-type="string" table:style-name="ce62">
            <text:p>Število odigranih tekem:</text:p>
          </table:table-cell>
          <table:table-cell table:number-columns-repeated="4" table:style-name="ce62"/>
          <table:table-cell table:style-name="ce63"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2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7" table:style-name="ce2"/>
          <table:table-cell table:number-columns-repeated="16357" table:style-name="ce1"/>
        </table:table-row>
        <table:table-row table:style-name="ro2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2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29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2" table:style-name="ce32"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30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3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32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32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33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34">
          <table:table-cell table:number-columns-repeated="20" table:style-name="ce7"/>
          <table:table-cell table:number-columns-repeated="16364" table:style-name="ce2"/>
        </table:table-row>
        <table:table-row table:style-name="ro35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36">
          <table:table-cell table:number-columns-spanned="19" table:number-rows-spanned="1" table:style-name="ce16"/>
          <table:covered-table-cell table:number-columns-repeated="18"/>
          <table:table-cell table:style-name="ce7"/>
          <table:table-cell table:number-columns-repeated="16364" table:style-name="ce2"/>
        </table:table-row>
        <table:table-row table:style-name="ro11">
          <table:table-cell table:number-columns-spanned="3" table:number-rows-spanned="1" table:style-name="ce74"/>
          <table:covered-table-cell table:number-columns-repeated="2"/>
          <table:table-cell table:number-columns-repeated="16" table:style-name="ce65"/>
          <table:table-cell table:number-columns-repeated="11" table:style-name="ce2"/>
          <table:table-cell table:number-columns-repeated="16354" table:style-name="ce1"/>
        </table:table-row>
        <table:table-row table:style-name="ro3">
          <table:table-cell office:value-type="string" table:number-columns-spanned="19" table:number-rows-spanned="1" table:style-name="ce75">
            <text:p>OBVEZNE PRILOGE:</text:p>
          </table:table-cell>
          <table:covered-table-cell table:number-columns-repeated="18"/>
          <table:table-cell table:number-columns-repeated="11" table:style-name="ce2"/>
          <table:table-cell table:number-columns-repeated="16354" table:style-name="ce1"/>
        </table:table-row>
        <table:table-row table:style-name="ro37">
          <table:table-cell table:style-name="ce14"/>
          <table:table-cell office:value-type="string" table:style-name="ce45">
            <text:p><text:s/>• <text:s/>potrdilo o udeležbi na tekmovanjh za preteklo leto,</text:p>
          </table:table-cell>
          <table:table-cell table:number-columns-repeated="12" table:style-name="ce45"/>
          <table:table-cell table:style-name="ce66"/>
          <table:table-cell table:number-columns-repeated="4" table:style-name="ce2"/>
          <table:table-cell table:style-name="ce67"/>
          <table:table-cell table:number-columns-repeated="10" table:style-name="ce2"/>
          <table:table-cell table:number-columns-repeated="16354" table:style-name="ce1"/>
        </table:table-row>
        <table:table-row table:style-name="ro13">
          <table:table-cell table:style-name="ce14"/>
          <table:table-cell office:value-type="string" table:style-name="ce45">
            <text:p><text:s/>• <text:s/>potrjen seznam registriranih športnikov s strani Nacionalne panožne zveze,</text:p>
          </table:table-cell>
          <table:table-cell table:number-columns-repeated="12" table:style-name="ce45"/>
          <table:table-cell table:style-name="ce66"/>
          <table:table-cell table:number-columns-repeated="16369" table:style-name="ce2"/>
        </table:table-row>
        <table:table-row table:style-name="ro38">
          <table:table-cell table:style-name="ce14"/>
          <table:table-cell office:value-type="string" table:style-name="ce68">
            <text:p><text:s/>• <text:s/>dokazilo o strokovni usposobljenosti kadra, ki izvaja program.</text:p>
          </table:table-cell>
          <table:table-cell table:number-columns-repeated="12" table:style-name="ce45"/>
          <table:table-cell table:style-name="ce66"/>
          <table:table-cell table:number-columns-repeated="15" table:style-name="ce2"/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office:value-type="string" table:style-name="ce2">
            <text:p>Podpis: ___________________________</text:p>
          </table:table-cell>
          <table:table-cell table:number-columns-repeated="16373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Občinske_panožne_športne_šole" table:style-name="ta5">
        <table:table-column table:style-name="co1" table:default-cell-style-name="ce2"/>
        <table:table-column table:style-name="co20" table:default-cell-style-name="ce2"/>
        <table:table-column table:style-name="co8" table:default-cell-style-name="ce2"/>
        <table:table-column table:style-name="co9" table:default-cell-style-name="ce2"/>
        <table:table-column table:style-name="co21" table:default-cell-style-name="ce2"/>
        <table:table-column table:style-name="co1" table:number-columns-repeated="2" table:default-cell-style-name="ce2"/>
        <table:table-column table:style-name="co15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14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17" table:default-cell-style-name="ce2"/>
        <table:table-column table:style-name="co8" table:default-cell-style-name="ce2"/>
        <table:table-column table:style-name="co27" table:default-cell-style-name="ce2"/>
        <table:table-column table:style-name="co1" table:number-columns-repeated="16365" table:default-cell-style-name="ce2"/>
        <table:table-row table:style-name="ro2">
          <table:table-cell office:value-type="string" table:style-name="ce76">
            <text:p>OBRAZEC 4:<text:s text:c="2"/></text:p>
          </table:table-cell>
          <table:table-cell table:style-name="ce77"/>
          <table:table-cell office:value-type="string" table:number-columns-spanned="18" table:number-rows-spanned="1" table:style-name="ce85">
            <text:p>OBČINSKE PANOŽNE ŠPORTNE ŠOLE</text:p>
          </table:table-cell>
          <table:covered-table-cell table:number-columns-repeated="17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0" table:number-rows-spanned="1" table:style-name="ce86"/>
          <table:covered-table-cell table:number-columns-repeated="19"/>
          <table:table-cell table:number-columns-repeated="16364"/>
        </table:table-row>
        <table:table-row table:style-name="ro1">
          <table:table-cell table:style-name="ce2"/>
          <table:table-cell table:number-columns-repeated="18" table:style-name="ce78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9">
            <text:p>OSNOVNI PODATKI: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1">
          <table:table-cell office:value-type="string" table:style-name="ce27">
            <text:p>Športna panoga:</text:p>
          </table:table-cell>
          <table:table-cell table:number-columns-repeated="3" table:style-name="ce28"/>
          <table:table-cell table:number-columns-spanned="6" table:number-rows-spanned="1" table:style-name="ce16"/>
          <table:covered-table-cell table:number-columns-repeated="5"/>
          <table:table-cell table:style-name="ce28"/>
          <table:table-cell office:value-type="string" table:style-name="ce28">
            <text:p>Trener:</text:p>
          </table:table-cell>
          <table:table-cell table:number-columns-spanned="8" table:number-rows-spanned="1" table:style-name="ce16"/>
          <table:covered-table-cell table:number-columns-repeated="7"/>
          <table:table-cell table:number-columns-repeated="16364" table:style-name="ce1"/>
        </table:table-row>
        <table:table-row table:style-name="ro1">
          <table:table-cell office:value-type="string" table:style-name="ce29">
            <text:p>Izobrazba trenerja (stopnja 1, 2, dipl. šp. smeri):</text:p>
          </table:table-cell>
          <table:table-cell table:number-columns-repeated="3" table:style-name="ce30"/>
          <table:table-cell table:number-columns-spanned="16" table:number-rows-spanned="1" table:style-name="ce16"/>
          <table:covered-table-cell table:number-columns-repeated="15"/>
          <table:table-cell table:number-columns-repeated="16364" table:style-name="ce1"/>
        </table:table-row>
        <table:table-row table:style-name="ro1">
          <table:table-cell office:value-type="string" table:style-name="ce29">
            <text:p>Sezona vadbe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1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30"/>
          <table:table-cell office:value-type="string" table:style-name="ce30">
            <text:p>To je tednov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1" table:style-name="ce71">
            <text:p>Število vadbenih ur tedensko:</text:p>
          </table:table-cell>
          <table:covered-table-cell table:number-columns-repeated="4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1">
            <text:p>Št. športnikov v vadbenih skupinah, ki jih vodi trene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47">
            <text:p>Število otrok in maldine v društvu</text:p>
          </table:table-cell>
          <table:covered-table-cell table:number-columns-repeated="5"/>
          <table:table-cell table:style-name="ce32"/>
          <table:table-cell table:style-name="ce35"/>
          <table:table-cell table:style-name="ce36"/>
          <table:table-cell table:style-name="ce37"/>
          <table:table-cell office:value-type="string" table:style-name="ce37">
            <text:p>Število kategoriziranih športnikov:</text:p>
          </table:table-cell>
          <table:table-cell table:number-columns-repeated="2" table:style-name="ce37"/>
          <table:table-cell table:style-name="ce80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UVRSTITEV PREDPRETEKLI SEZONI:</text:p>
          </table:table-cell>
          <table:table-cell table:number-columns-repeated="12" table:style-name="ce7"/>
          <table:table-cell table:style-name="ce7">
            <draw:frame draw:z-index="1" draw:id="id0" draw:style-name="a2" draw:name="PoljeZBesedilom 1" svg:x="0.09375in" svg:y="0.07292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64" table:style-name="ce1"/>
        </table:table-row>
        <table:table-row table:style-name="ro1">
          <table:table-cell office:value-type="string" table:style-name="ce61">
            <text:p>Uvrstitev:</text:p>
          </table:table-cell>
          <table:table-cell table:style-name="ce62"/>
          <table:table-cell table:style-name="ce63"/>
          <table:table-cell office:value-type="string" table:number-columns-spanned="2" table:number-rows-spanned="1" table:style-name="ce73">
            <text:p>mesto</text:p>
          </table:table-cell>
          <table:covered-table-cell/>
          <table:table-cell table:style-name="ce64"/>
          <table:table-cell office:value-type="string" table:style-name="ce62">
            <text:p>Število tekmovalnih star. ekip:</text:p>
          </table:table-cell>
          <table:table-cell table:number-columns-repeated="4" table:style-name="ce62"/>
          <table:table-cell table:style-name="ce63"/>
          <table:table-cell table:style-name="ce62"/>
          <table:table-cell office:value-type="string" table:style-name="ce62">
            <text:p>Število odigranih tekem:</text:p>
          </table:table-cell>
          <table:table-cell table:style-name="ce81"/>
          <table:table-cell table:number-columns-repeated="2" table:style-name="ce62"/>
          <table:table-cell table:style-name="ce64"/>
          <table:table-cell table:style-name="ce82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1" table:style-name="ce32"/>
          <table:table-cell table:style-name="ce83"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39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40">
          <table:table-cell table:number-columns-repeated="20" table:style-name="ce7"/>
          <table:table-cell table:number-columns-repeated="16364"/>
        </table:table-row>
        <table:table-row table:style-name="ro18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26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0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3">
          <table:table-cell table:number-columns-repeated="20" table:style-name="ce7"/>
          <table:table-cell table:number-columns-repeated="16364"/>
        </table:table-row>
        <table:table-row table:style-name="ro1" table:visibility="collapse">
          <table:table-cell table:number-columns-repeated="20" table:style-name="ce7"/>
          <table:table-cell table:number-columns-repeated="16364"/>
        </table:table-row>
        <table:table-row table:style-name="ro1">
          <table:table-cell table:style-name="ce84"/>
          <table:table-cell table:number-columns-repeated="18" table:style-name="ce65"/>
          <table:table-cell table:style-name="ce2"/>
          <table:table-cell table:number-columns-repeated="16364" table:style-name="ce1"/>
        </table:table-row>
        <table:table-row table:style-name="ro1">
          <table:table-cell office:value-type="string" table:number-columns-spanned="3" table:number-rows-spanned="1" table:style-name="ce75">
            <text:p>OBVEZNE PRILOGE:</text:p>
          </table:table-cell>
          <table:covered-table-cell table:number-columns-repeated="2"/>
          <table:table-cell table:number-columns-repeated="16" table:style-name="ce65"/>
          <table:table-cell table:style-name="ce2"/>
          <table:table-cell table:number-columns-repeated="16364" table:style-name="ce1"/>
        </table:table-row>
        <table:table-row table:style-name="ro41">
          <table:table-cell office:value-type="string" table:number-columns-spanned="19" table:number-rows-spanned="1" table:style-name="ce75">
            <text:p><text:s text:c="3"/>• <text:s text:c="2"/>pogodba o izvajanju trenerskega dela,</text:p>
            <text:p><text:s text:c="3"/>• <text:s text:c="2"/>potrjen seznam registriranih športnikov s strani Nacionalne panožne zveze,</text:p>
            <text:p><text:s text:c="3"/>• <text:s/>dokazilo o strokovni usposobljenosti kadra, ki izvaja program.</text:p>
            <text:p/>
          </table:table-cell>
          <table:covered-table-cell table:number-columns-repeated="18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5">
            <text:p>Izjavljamo da:</text:p>
          </table:table-cell>
          <table:covered-table-cell table:number-columns-repeated="2"/>
          <table:table-cell table:number-columns-repeated="16" table:style-name="ce65"/>
          <table:table-cell table:style-name="ce2"/>
          <table:table-cell table:number-columns-repeated="16364" table:style-name="ce1"/>
        </table:table-row>
        <table:table-row table:style-name="ro42">
          <table:table-cell office:value-type="string" table:number-columns-spanned="19" table:number-rows-spanned="1" table:style-name="ce87">
            <text:p><text:s/>• <text:s/>tekmujemo v članskem državnem prvenstvu Slovenije v kolektivnih športih; imamo ustrezno uposobljen strokovni kader; skrbimo za ohranjanje števila otrok in mladine v društvu/klubu.</text:p>
            <text:p/>
            <text:p/>
          </table:table-cell>
          <table:covered-table-cell table:number-columns-repeated="18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43">
          <table:table-cell table:number-columns-repeated="8" table:style-name="ce2"/>
          <table:table-cell office:value-type="string" table:style-name="ce2">
            <text:p>Podpis: ______________________________</text:p>
          </table:table-cell>
          <table:table-cell table:number-columns-repeated="16375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Šport_starejših" table:style-name="ta6"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5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2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49" table:default-cell-style-name="ce2"/>
        <table:table-row table:style-name="ro18">
          <table:table-cell office:value-type="string" table:style-name="ce24">
            <text:p>OBRAZEC 5:</text:p>
          </table:table-cell>
          <table:table-cell table:number-columns-repeated="2" table:style-name="ce25"/>
          <table:table-cell office:value-type="string" table:number-columns-spanned="17" table:number-rows-spanned="1" table:style-name="ce46">
            <text:p>ŠPORT STAREJŠIH</text:p>
          </table:table-cell>
          <table:covered-table-cell table:number-columns-repeated="16"/>
          <table:table-cell table:number-columns-repeated="4" table:style-name="ce2"/>
          <table:table-cell table:number-columns-repeated="16360" table:style-name="ce1"/>
        </table:table-row>
        <table:table-row table:style-name="ro3">
          <table:table-cell table:style-name="ce26"/>
          <table:table-cell table:number-columns-repeated="19" table:style-name="ce7"/>
          <table:table-cell table:number-columns-repeated="4" table:style-name="ce2"/>
          <table:table-cell table:number-columns-repeated="16360" table:style-name="ce1"/>
        </table:table-row>
        <table:table-row table:style-name="ro19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7">
            <text:p>Naziv programa:</text:p>
          </table:table-cell>
          <table:table-cell table:number-columns-repeated="3" table:style-name="ce28"/>
          <table:table-cell table:number-columns-spanned="6" table:number-rows-spanned="1" table:style-name="ce16"/>
          <table:covered-table-cell table:number-columns-repeated="5"/>
          <table:table-cell table:style-name="ce28"/>
          <table:table-cell office:value-type="string" table:style-name="ce28">
            <text:p>Trener /izobrazba :</text:p>
          </table:table-cell>
          <table:table-cell table:number-columns-repeated="2" table:style-name="ce28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9">
            <text:p>Sezona vadbe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1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30"/>
          <table:table-cell office:value-type="string" table:style-name="ce30">
            <text:p>To je tednov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9">
            <text:p>Starost vadečih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style-name="ce32"/>
          <table:table-cell office:value-type="string" table:style-name="ce31">
            <text:p>DO:</text:p>
          </table:table-cell>
          <table:table-cell table:style-name="ce32"/>
          <table:table-cell office:value-type="string" table:style-name="ce33">
            <text:p>LET</text:p>
          </table:table-cell>
          <table:table-cell table:style-name="ce34"/>
          <table:table-cell table:number-columns-repeated="2" table:style-name="ce30"/>
          <table:table-cell office:value-type="string" table:style-name="ce30">
            <text:p>Število vadečih:</text:p>
          </table:table-cell>
          <table:table-cell table:number-columns-repeated="2" table:style-name="ce30"/>
          <table:table-cell table:number-columns-spanned="6" table:number-rows-spanned="1" table:style-name="ce72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number-columns-spanned="6" table:number-rows-spanned="1" table:style-name="ce47">
            <text:p>Predvidena vrednost progr. (letno):</text:p>
          </table:table-cell>
          <table:covered-table-cell table:number-columns-repeated="5"/>
          <table:table-cell table:style-name="ce32"/>
          <table:table-cell office:value-type="string" table:style-name="ce35">
            <text:p>EUR</text:p>
          </table:table-cell>
          <table:table-cell table:style-name="ce36"/>
          <table:table-cell office:value-type="string" table:number-columns-spanned="6" table:number-rows-spanned="1" table:style-name="ce48">
            <text:p>Cena progr. za udeleženca (letno)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5">
            <text:p>EUR</text:p>
          </table:table-cell>
          <table:table-cell table:style-name="ce38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number-columns-repeated="6" table:style-name="ce30"/>
          <table:table-cell table:style-name="ce39"/>
          <table:table-cell table:style-name="ce33"/>
          <table:table-cell table:style-name="ce34"/>
          <table:table-cell table:number-columns-repeated="6" table:style-name="ce30"/>
          <table:table-cell table:number-columns-repeated="3" table:style-name="ce19"/>
          <table:table-cell table:style-name="ce33"/>
          <table:table-cell table:style-name="ce40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14" table:style-name="ce43"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20">
          <table:table-cell table:style-name="ce7"/>
          <table:table-cell office:value-type="string" table:number-columns-spanned="2" table:number-rows-spanned="1" table:style-name="ce54">
            <text:p>LOKACIJA, VELIKOST VADBENEGA PROSTORA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21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2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3" table:visibility="collapse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13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style-name="ce2"/>
          <table:table-cell table:number-columns-repeated="16363" table:style-name="ce1"/>
        </table:table-row>
        <table:table-row table:style-name="ro24">
          <table:table-cell table:number-columns-spanned="20" table:number-rows-spanned="1" table:style-name="ce16"/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0" table:style-name="ce7"/>
          <table:table-cell table:number-columns-repeated="3" table:style-name="ce2"/>
          <table:table-cell table:number-columns-repeated="16361" table:style-name="ce1"/>
        </table:table-row>
        <table:table-row table:style-name="ro25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26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3" table:style-name="ce2"/>
          <table:table-cell table:number-columns-repeated="16361" table:style-name="ce1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1" table:style-name="ce44">
            <text:p>2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2" table:style-name="ce44">
            <text:p>2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table:style-name="ce2"/>
          <table:table-cell table:style-name="ce45"/>
          <table:table-cell table:number-columns-repeated="21" table:style-name="ce2"/>
          <table:table-cell table:number-columns-repeated="16361" table:style-name="ce1"/>
        </table:table-row>
        <table:table-row table:style-name="ro1">
          <table:table-cell office:value-type="string" table:style-name="ce88">
            <text:p>OBVEZNA PRILOGA:</text:p>
          </table:table-cell>
          <table:table-cell table:style-name="ce45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45">
            <text:p><text:s/>• <text:s/>potrdilo o strokovni usposobljenosti kadra, ki bo izvajal program.</text:p>
          </table:table-cell>
          <table:table-cell table:number-columns-repeated="16382" table:style-name="ce2"/>
        </table:table-row>
        <table:table-row table:style-name="ro1">
          <table:table-cell table:style-name="ce1"/>
          <table:table-cell table:number-columns-repeated="11" table:style-name="ce2"/>
          <table:table-cell table:number-columns-repeated="16372" table:style-name="ce1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0" table:style-name="ce2"/>
          <table:table-cell office:value-type="string" table:style-name="ce2">
            <text:p>Podpis: ________________________</text:p>
          </table:table-cell>
          <table:table-cell table:number-columns-repeated="16373" table:style-name="ce2"/>
        </table:table-row>
        <table:table-row table:number-rows-repeated="1048539" table:style-name="ro17">
          <table:table-cell table:number-columns-repeated="16384"/>
        </table:table-row>
      </table:table>
      <table:table table:name="Izobraževanje" table:style-name="ta7">
        <table:table-column table:style-name="co1" table:number-columns-repeated="14" table:default-cell-style-name="ce1"/>
        <table:table-column table:style-name="co2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2">
          <table:table-cell office:value-type="string" table:style-name="ce89">
            <text:p>OBRAZEC 6:</text:p>
          </table:table-cell>
          <table:table-cell table:number-columns-repeated="2" table:style-name="ce90"/>
          <table:table-cell office:value-type="string" table:number-columns-spanned="17" table:number-rows-spanned="1" table:style-name="ce100">
            <text:p>IZOBRAŽEVANJE, USPOSABLJANJE IN IZPOPOLNJEVANJE STROKOVNIH KADROV</text:p>
          </table:table-cell>
          <table:covered-table-cell table:number-columns-repeated="1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2">
          <table:table-cell table:number-columns-spanned="20" table:number-rows-spanned="1" table:style-name="ce101"/>
          <table:covered-table-cell table:number-columns-repeated="19"/>
          <table:table-cell table:number-columns-repeated="16364"/>
        </table:table-row>
        <table:table-row table:style-name="ro44">
          <table:table-cell office:value-type="string" table:style-name="ce91">
            <text:p>IZOBRAŽEVANJE STROKOVNIH KADROV:</text:p>
          </table:table-cell>
          <table:table-cell table:number-columns-repeated="16383" table:style-name="ce1"/>
        </table:table-row>
        <table:table-row table:style-name="ro45">
          <table:table-cell table:style-name="ce92"/>
          <table:table-cell office:value-type="string" table:number-columns-spanned="6" table:number-rows-spanned="1" table:style-name="ce102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102">
            <text:p>STROKOVNI NAZIV</text:p>
          </table:table-cell>
          <table:covered-table-cell table:number-columns-repeated="6"/>
          <table:table-cell office:value-type="string" table:number-columns-spanned="4" table:number-rows-spanned="1" table:style-name="ce103">
            <text:p>Vrsta izobraževanja</text:p>
          </table:table-cell>
          <table:covered-table-cell table:number-columns-repeated="3"/>
          <table:table-cell office:value-type="string" table:number-columns-spanned="2" table:number-rows-spanned="1" table:style-name="ce103">
            <text:p>STROŠEK</text:p>
          </table:table-cell>
          <table:covered-table-cell/>
          <table:table-cell table:number-columns-repeated="16364"/>
        </table:table-row>
        <table:table-row table:style-name="ro1">
          <table:table-cell office:value-type="float" office:value="1" table:style-name="ce9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2" table:style-name="ce9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3" table:style-name="ce9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4" table:style-name="ce9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5" table:style-name="ce9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6" table:style-name="ce9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table:style-name="ce1"/>
          <table:table-cell office:value-type="string" table:style-name="ce95">
            <text:p>* Kandidirajo lahko le izvajalci, ki izvajajo programe, ki jih sofinancira občina.</text:p>
          </table:table-cell>
          <table:table-cell table:number-columns-repeated="18" table:style-name="ce19"/>
          <table:table-cell table:number-columns-repeated="16364"/>
        </table:table-row>
        <table:table-row table:style-name="ro1">
          <table:table-cell table:style-name="ce1"/>
          <table:table-cell table:style-name="ce96"/>
          <table:table-cell table:number-columns-repeated="18" table:style-name="ce19"/>
          <table:table-cell table:number-columns-repeated="16364"/>
        </table:table-row>
        <table:table-row table:style-name="ro46">
          <table:table-cell table:style-name="ce1"/>
          <table:table-cell table:number-columns-repeated="19" table:style-name="ce19"/>
          <table:table-cell table:number-columns-repeated="16364"/>
        </table:table-row>
        <table:table-row table:style-name="ro1" table:visibility="collapse">
          <table:table-cell table:style-name="ce1"/>
          <table:table-cell table:number-columns-repeated="19" table:style-name="ce19"/>
          <table:table-cell table:number-columns-repeated="16364"/>
        </table:table-row>
        <table:table-row table:style-name="ro1">
          <table:table-cell table:style-name="ce1"/>
          <table:table-cell office:value-type="string" table:style-name="ce97">
            <text:p>PRIDOBITEV oz. POTRJEVANJE LICENC:</text:p>
          </table:table-cell>
          <table:table-cell table:number-columns-repeated="18" table:style-name="ce19"/>
          <table:table-cell table:number-columns-repeated="16364"/>
        </table:table-row>
        <table:table-row table:style-name="ro45">
          <table:table-cell/>
          <table:table-cell table:style-name="ce98"/>
          <table:table-cell office:value-type="string" table:number-columns-spanned="6" table:number-rows-spanned="1" table:style-name="ce102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102">
            <text:p>VRSTA LICENCE</text:p>
          </table:table-cell>
          <table:covered-table-cell table:number-columns-repeated="6"/>
          <table:table-cell office:value-type="string" table:number-columns-spanned="2" table:number-rows-spanned="1" table:style-name="ce103">
            <text:p>Datum seminarja</text:p>
          </table:table-cell>
          <table:covered-table-cell/>
          <table:table-cell office:value-type="string" table:number-columns-spanned="2" table:number-rows-spanned="1" table:style-name="ce103">
            <text:p>STROŠKI</text:p>
          </table:table-cell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1" table:style-name="ce93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2" table:style-name="ce93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3" table:style-name="ce93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4" table:style-name="ce93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5" table:style-name="ce93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6" table:style-name="ce93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7" table:style-name="ce93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8" table:style-name="ce93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9" table:style-name="ce93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10" table:style-name="ce93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11" table:style-name="ce93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12" table:style-name="ce93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number-rows-repeated="2" table:style-name="ro1">
          <table:table-cell/>
          <table:table-cell table:style-name="ce1"/>
          <table:table-cell table:style-name="ce99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table:style-name="ce99"/>
          <table:table-cell table:number-columns-repeated="7" table:style-name="ce1"/>
          <table:table-cell office:value-type="string" table:style-name="ce1">
            <text:p>Podpis: ________________________________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style-name="ce9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Delovanje_športnih_organizacij" table:style-name="ta8">
        <table:table-column table:style-name="co1" table:number-columns-repeated="8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1" table:default-cell-style-name="ce2"/>
        <table:table-column table:style-name="co30" table:default-cell-style-name="ce2"/>
        <table:table-column table:style-name="co31" table:default-cell-style-name="ce2"/>
        <table:table-column table:style-name="co1" table:number-columns-repeated="3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" table:default-cell-style-name="ce2" table:visibility="collapse"/>
        <table:table-column table:style-name="co35" table:default-cell-style-name="ce2"/>
        <table:table-column table:style-name="co1" table:number-columns-repeated="16361" table:default-cell-style-name="ce2"/>
        <table:table-row table:style-name="ro2">
          <table:table-cell office:value-type="string" table:style-name="ce3">
            <text:p>OBRAZEC 7:</text:p>
          </table:table-cell>
          <table:table-cell table:number-columns-repeated="2" table:style-name="ce104"/>
          <table:table-cell office:value-type="string" table:number-columns-spanned="20" table:number-rows-spanned="1" table:style-name="ce108">
            <text:p>DELOVANJE ŠPORTNIH ORGANIZACIJ</text:p>
          </table:table-cell>
          <table:covered-table-cell table:number-columns-repeated="19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22" table:number-rows-spanned="1" table:style-name="ce101"/>
          <table:covered-table-cell table:number-columns-repeated="21"/>
          <table:table-cell table:number-columns-repeated="16361"/>
        </table:table-row>
        <table:table-row table:style-name="ro27">
          <table:table-cell table:style-name="ce2"/>
          <table:table-cell office:value-type="string" table:style-name="ce105">
            <text:p>ŠTEVILO ČLANOV DRUŠTVA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3">
            <text:p>STAROST</text:p>
          </table:table-cell>
          <table:covered-table-cell table:number-columns-repeated="4"/>
          <table:table-cell office:value-type="string" table:number-columns-spanned="3" table:number-rows-spanned="1" table:style-name="ce53">
            <text:p>ŽENSKE</text:p>
          </table:table-cell>
          <table:covered-table-cell table:number-columns-repeated="2"/>
          <table:table-cell office:value-type="string" table:number-columns-spanned="3" table:number-rows-spanned="1" table:style-name="ce53">
            <text:p>MOŠKI</text:p>
          </table:table-cell>
          <table:covered-table-cell table:number-columns-repeated="2"/>
          <table:table-cell office:value-type="string" table:number-columns-spanned="3" table:number-rows-spanned="1" table:style-name="ce53">
            <text:p>SKUPAJ</text:p>
          </table:table-cell>
          <table:covered-table-cell table:number-columns-repeated="2"/>
          <table:table-cell office:value-type="string" table:number-columns-spanned="4" table:number-rows-spanned="1" table:style-name="ce53">
            <text:p>PLAČANA ČLANARINA</text:p>
          </table:table-cell>
          <table:covered-table-cell table:number-columns-repeated="3"/>
          <table:table-cell office:value-type="string" table:number-columns-spanned="4" table:number-rows-spanned="1" table:style-name="ce53">
            <text:p>VIŠINA ČLANARINE</text:p>
          </table:table-cell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9">
            <text:p>do 7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6:.L6];&quot;&gt;=0&quot;)&gt;0;SUM([.G6:.L6]);&quot;&quot;)" table:number-columns-spanned="3" table:number-rows-spanned="1" table:style-name="ce110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9">
            <text:p>nad 7 do 1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7:.L7];&quot;&gt;=0&quot;)&gt;0;SUM([.G7:.L7]);&quot;&quot;)" table:number-columns-spanned="3" table:number-rows-spanned="1" table:style-name="ce110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9">
            <text:p>nad 15 do 20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8:.L8];&quot;&gt;=0&quot;)&gt;0;SUM([.G8:.L8]);&quot;&quot;)" table:number-columns-spanned="3" table:number-rows-spanned="1" table:style-name="ce110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9">
            <text:p>nad 20 do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9:.L9];&quot;&gt;=0&quot;)&gt;0;SUM([.G9:.L9]);&quot;&quot;)" table:number-columns-spanned="3" table:number-rows-spanned="1" table:style-name="ce110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9">
            <text:p>nad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10:.L10];&quot;&gt;=0&quot;)&gt;0;SUM([.G10:.L10]);&quot;&quot;)" table:number-columns-spanned="3" table:number-rows-spanned="1" table:style-name="ce110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11">
            <text:p>SKUPAJ</text:p>
          </table:table-cell>
          <table:covered-table-cell table:number-columns-repeated="4"/>
          <table:table-cell office:value-type="string" office:string-value="" table:formula="of:=IF(COUNTIF([.G6:.I10];&quot;&gt;=0&quot;)&gt;0;SUM([.G6:.I10]);&quot;&quot;)" table:number-columns-spanned="3" table:number-rows-spanned="1" table:style-name="ce110"/>
          <table:covered-table-cell table:number-columns-repeated="2"/>
          <table:table-cell office:value-type="string" office:string-value="" table:formula="of:=IF(COUNTIF([.J6:.L10];&quot;&gt;=0&quot;)&gt;0;SUM([.J6:.L10]);&quot;&quot;)" table:number-columns-spanned="3" table:number-rows-spanned="1" table:style-name="ce110"/>
          <table:covered-table-cell table:number-columns-repeated="2"/>
          <table:table-cell office:value-type="string" office:string-value="" table:formula="of:=IF(COUNTIF([.M6:.O10];&quot;&gt;=0&quot;)&gt;0;SUM([.M6:.O10]);&quot;&quot;)" table:number-columns-spanned="3" table:number-rows-spanned="1" table:style-name="ce110"/>
          <table:covered-table-cell table:number-columns-repeated="2"/>
          <table:table-cell office:value-type="string" office:string-value="" table:formula="of:=IF(COUNTIF([.P6:.S10];&quot;&gt;=0&quot;)&gt;0;SUM([.P6:.S10]);&quot;&quot;)" table:number-columns-spanned="4" table:number-rows-spanned="1" table:style-name="ce112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number-rows-repeated="2" table:style-name="ro1">
          <table:table-cell table:style-name="ce2"/>
          <table:table-cell table:style-name="ce34"/>
          <table:table-cell table:number-columns-repeated="4" table:style-name="ce7"/>
          <table:table-cell table:number-columns-repeated="13" table:style-name="ce106"/>
          <table:table-cell table:number-columns-repeated="4" table:style-name="ce7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19" table:number-rows-spanned="1" table:style-name="ce113">
            <text:p>DELOVANJE ZVEZE ŠPORTNIH DRUŠTEV (izpolni samo Zveza športnih društev Občine Prebold)</text:p>
          </table:table-cell>
          <table:covered-table-cell table:number-columns-repeated="18"/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53">
            <text:p>Število članic s plačano članarino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 table:style-name="ce1"/>
        </table:table-row>
        <table:table-row table:style-name="ro47">
          <table:table-cell table:style-name="ce2"/>
          <table:table-cell table:number-columns-spanned="8" table:number-rows-spanned="1" table:style-name="ce114"/>
          <table:covered-table-cell table:number-columns-repeated="7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8" table:style-name="ce7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53">
            <text:p>Število strokovnega kadra v društvih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07"/>
          <table:table-cell office:value-type="string" table:style-name="ce2">
            <text:p><text:s text:c="3"/>Zavarovanje strokovnega kadra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office:value-type="string" table:style-name="ce2">
            <text:p>Podpis: ________________________________</text:p>
          </table:table-cell>
          <table:table-cell table:number-columns-repeated="1637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Športne_prireditve" table:style-name="ta9">
        <table:table-column table:style-name="co4" table:default-cell-style-name="ce2"/>
        <table:table-column table:style-name="co1" table:default-cell-style-name="ce2"/>
        <table:table-column table:style-name="co23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17" table:default-cell-style-name="ce2"/>
        <table:table-column table:style-name="co8" table:default-cell-style-name="ce2" table:visibility="collapse"/>
        <table:table-column table:style-name="co36" table:default-cell-style-name="ce2" table:visibility="collapse"/>
        <table:table-column table:style-name="co1" table:default-cell-style-name="ce2" table:visibility="collapse"/>
        <table:table-column table:style-name="co1" table:number-columns-repeated="5" table:default-cell-style-name="ce2"/>
        <table:table-column table:style-name="co22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240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49" table:default-cell-style-name="ce2"/>
        <table:table-row table:style-name="ro2">
          <table:table-cell office:value-type="string" table:style-name="ce115">
            <text:p>OBRAZEC 8:</text:p>
          </table:table-cell>
          <table:table-cell table:style-name="ce116"/>
          <table:table-cell table:style-name="ce117"/>
          <table:table-cell office:value-type="string" table:number-columns-spanned="19" table:number-rows-spanned="1" table:style-name="ce121">
            <text:p>ŠPORTNE PRIREDITVE</text:p>
          </table:table-cell>
          <table:covered-table-cell table:number-columns-repeated="18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22">
          <table:table-cell table:number-columns-spanned="15" table:number-rows-spanned="1" table:style-name="ce70"/>
          <table:covered-table-cell table:number-columns-repeated="14"/>
          <table:table-cell table:number-columns-repeated="7" table:style-name="ce7"/>
          <table:table-cell table:number-columns-repeated="16362"/>
        </table:table-row>
        <table:table-row table:style-name="ro1" table:visibility="collapse">
          <table:table-cell table:number-columns-spanned="22" table:number-rows-spanned="1" table:style-name="ce70"/>
          <table:covered-table-cell table:number-columns-repeated="21"/>
          <table:table-cell table:style-name="ce2">
            <draw:frame draw:z-index="1" draw:id="id1" draw:style-name="a5" draw:name="PoljeZBesedilom 9" svg:x="0.02084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" table:visibility="collapse">
          <table:table-cell table:number-columns-repeated="22" table:style-name="ce7"/>
          <table:table-cell table:number-columns-repeated="16362"/>
        </table:table-row>
        <table:table-row table:style-name="ro1">
          <table:table-cell office:value-type="string" table:style-name="ce118">
            <text:p>MNOŽIČNE ŠPORTNO - REKREATIVNE PRIREDITVE:</text:p>
          </table:table-cell>
          <table:table-cell table:number-columns-repeated="21" table:style-name="ce7"/>
          <table:table-cell table:number-columns-repeated="16362"/>
        </table:table-row>
        <table:table-row table:style-name="ro46">
          <table:table-cell table:number-columns-repeated="22" table:style-name="ce7"/>
          <table:table-cell table:number-columns-repeated="16362"/>
        </table:table-row>
        <table:table-row table:style-name="ro48">
          <table:table-cell table:style-name="ce119"/>
          <table:table-cell office:value-type="string" table:number-columns-spanned="13" table:number-rows-spanned="1" table:style-name="ce53">
            <text:p>PRIREDITEV</text:p>
          </table:table-cell>
          <table:covered-table-cell table:number-columns-repeated="12"/>
          <table:table-cell office:value-type="string" table:number-columns-spanned="2" table:number-rows-spanned="1" table:style-name="ce122">
            <text:p>Katera po vrsti?</text:p>
          </table:table-cell>
          <table:covered-table-cell/>
          <table:table-cell office:value-type="string" table:number-columns-spanned="2" table:number-rows-spanned="1" table:style-name="ce122">
            <text:p>Vrsta prireditve (1-6)</text:p>
          </table:table-cell>
          <table:covered-table-cell/>
          <table:table-cell office:value-type="string" table:number-columns-spanned="2" table:number-rows-spanned="1" table:style-name="ce122">
            <text:p>Število udeležencev</text:p>
          </table:table-cell>
          <table:covered-table-cell/>
          <table:table-cell office:value-type="string" table:number-columns-spanned="2" table:number-rows-spanned="1" table:style-name="ce122">
            <text:p>Lansko število udeležencev</text:p>
          </table:table-cell>
          <table:covered-table-cell/>
          <table:table-cell table:number-columns-repeated="16362"/>
        </table:table-row>
        <table:table-row table:style-name="ro1">
          <table:table-cell office:value-type="float" office:value="1" table:style-name="ce42">
            <text:p>1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2" table:style-name="ce42">
            <text:p>2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3" table:style-name="ce42">
            <text:p>3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4" table:style-name="ce42">
            <text:p>4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office:value-type="string" table:style-name="ce9">
            <text:p>DODATNA POJASNILA: Opis prireditev, posebnosti, načrtovani stroški</text:p>
          </table:table-cell>
          <table:table-cell table:number-columns-repeated="21" table:style-name="ce7"/>
          <table:table-cell table:number-columns-repeated="16362"/>
        </table:table-row>
        <table:table-row table:style-name="ro49">
          <table:table-cell office:value-type="string" table:number-columns-spanned="22" table:number-rows-spanned="1" table:style-name="ce123">
            <text:p>1. Rekreativn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120"/>
          <table:table-cell table:number-columns-repeated="16362"/>
        </table:table-row>
        <table:table-row table:style-name="ro50">
          <table:table-cell office:value-type="string" table:number-columns-spanned="22" table:number-rows-spanned="1" table:style-name="ce123">
            <text:p>2. Tekomvalna ligašk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120"/>
          <table:table-cell table:number-columns-repeated="16362"/>
        </table:table-row>
        <table:table-row table:style-name="ro24">
          <table:table-cell office:value-type="string" table:number-columns-spanned="22" table:number-rows-spanned="1" table:style-name="ce123">
            <text:p>3. Za otroke in mladin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120"/>
          <table:table-cell table:number-columns-repeated="16362"/>
        </table:table-row>
        <table:table-row table:style-name="ro51">
          <table:table-cell office:value-type="string" table:number-columns-spanned="22" table:number-rows-spanned="1" table:style-name="ce123">
            <text:p>4. Množične do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52">
          <table:table-cell office:value-type="string" table:number-columns-spanned="22" table:number-rows-spanned="1" table:style-name="ce123">
            <text:p>5.Množične nad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53">
          <table:table-cell office:value-type="string" table:number-columns-spanned="22" table:number-rows-spanned="1" table:style-name="ce123">
            <text:p>6. Mednarodne prireditve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office:value-type="string" table:style-name="ce2">
            <text:p>Podpis: ____________________________________</text:p>
          </table:table-cell>
          <table:table-cell table:number-columns-repeated="1637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" table:style-name="ta10">
        <table:table-source xlink:href="file://Zso-2/disk-zšo/Documents%20and%20Settings/FLIP-FLOP/My%20Documents/Dokumenti/Odbojka/Računovodstvo/Potni%20Nalogi/Potni%20Nalogi.xls" table:table-name="Potni_Nalo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Naslovi" table:style-name="ta10">
        <table:table-source xlink:href="file://Zso-2/disk-zšo/Documents%20and%20Settings/FLIP-FLOP/My%20Documents/Dokumenti/Odbojka/Računovodstvo/Potni%20Nalogi/Potni%20Nalogi.xls" table:table-name="Naslovi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RIIMEK in IME"/>
          <table:table-cell office:value-type="string" office:string-value="NASLOV"/>
          <table:table-cell office:value-type="string" office:string-value="ŠT. POŠTE"/>
          <table:table-cell office:value-type="string" office:string-value="POŠTA"/>
          <table:table-cell office:value-type="string" office:string-value="FUNKCIJA"/>
          <table:table-cell office:value-type="string" office:string-value="AVTO"/>
          <table:table-cell table:number-columns-repeated="16378"/>
        </table:table-row>
        <table:table-row>
          <table:table-cell office:value-type="string" office:string-value="BOŠTJANČIČ ANDREJA"/>
          <table:table-cell office:value-type="string" office:string-value="CIKAVA 17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ČRTALIČ POLONA"/>
          <table:table-cell office:value-type="string" office:string-value="STRANSKA POT I/1B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HABJAN DANIJEL"/>
          <table:table-cell office:value-type="string" office:string-value="KRANJSKA CESTA 2"/>
          <table:table-cell office:value-type="string" office:string-value="1241"/>
          <table:table-cell office:value-type="string" office:string-value="KAMNIK"/>
          <table:table-cell office:value-type="string" office:string-value="TRENER"/>
          <table:table-cell office:value-type="string" office:string-value="RENAULT SCENIC"/>
          <table:table-cell table:number-columns-repeated="16378"/>
        </table:table-row>
        <table:table-row>
          <table:table-cell office:value-type="string" office:string-value="HORVAT KATJA"/>
          <table:table-cell office:value-type="string" office:string-value="POLJE CESTA XVIII/22"/>
          <table:table-cell office:value-type="string" office:string-value="1260"/>
          <table:table-cell office:value-type="string" office:string-value="LJUBLJANA - POLJE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JAVORNIK RADO"/>
          <table:table-cell office:value-type="string" office:string-value="VELIKO MLAČEVO 66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JURŠIČ ŠPELA"/>
          <table:table-cell office:value-type="string" office:string-value="TOPNIŠKA 45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PEUGEOT 206"/>
          <table:table-cell table:number-columns-repeated="16378"/>
        </table:table-row>
        <table:table-row>
          <table:table-cell office:value-type="string" office:string-value="KATAVIĆ ALENKA"/>
          <table:table-cell office:value-type="string" office:string-value="JAMOVA CESTA 6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LEGAN MATEJA"/>
          <table:table-cell office:value-type="string" office:string-value="SELIŠKARJEVA CESTA 20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VW GOLF"/>
          <table:table-cell table:number-columns-repeated="16378"/>
        </table:table-row>
        <table:table-row>
          <table:table-cell office:value-type="string" office:string-value="MAYER BOJAN"/>
          <table:table-cell office:value-type="string" office:string-value="STRANSKA POT I/1B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office:value-type="string" office:string-value="FORD FOCUS"/>
          <table:table-cell table:number-columns-repeated="16378"/>
        </table:table-row>
        <table:table-row>
          <table:table-cell office:value-type="string" office:string-value="POTOKAR BARBARA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POTOKAR MARKO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PREDSEDNIK"/>
          <table:table-cell office:value-type="string" office:string-value="PEUGEOT 307"/>
          <table:table-cell table:number-columns-repeated="16378"/>
        </table:table-row>
        <table:table-row>
          <table:table-cell office:value-type="string" office:string-value="PUHAR POLONA"/>
          <table:table-cell office:value-type="string" office:string-value="VOJKOVA CESTA 4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SKARLOVNIK URŠKA"/>
          <table:table-cell office:value-type="string" office:string-value="MOŠKRIČEVA 40"/>
          <table:table-cell office:value-type="string" office:string-value="1000"/>
          <table:table-cell office:value-type="string" office:string-value="LJUBLJANA"/>
          <table:table-cell office:value-type="string" office:string-value="POMOČNIK TRENERJA"/>
          <table:table-cell office:value-type="string" office:string-value="OPEL CORSA"/>
          <table:table-cell table:number-columns-repeated="16378"/>
        </table:table-row>
        <table:table-row>
          <table:table-cell office:value-type="string" office:string-value="STROJAN MARKO"/>
          <table:table-cell office:value-type="string" office:string-value="ŽALNA 70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BMW 316"/>
          <table:table-cell table:number-columns-repeated="16378"/>
        </table:table-row>
        <table:table-row>
          <table:table-cell office:value-type="string" office:string-value="SUHADOLČAN NEVA"/>
          <table:table-cell office:value-type="string" office:string-value="SMRTNIKOVA 3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19"/>
          <table:table-cell table:number-columns-repeated="16378"/>
        </table:table-row>
        <table:table-row>
          <table:table-cell office:value-type="string" office:string-value="ŠKULJ ŠPELA"/>
          <table:table-cell office:value-type="string" office:string-value="POD GOZDOM CESTA V/15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MITSUBISHI PAJERO"/>
          <table:table-cell table:number-columns-repeated="16378"/>
        </table:table-row>
        <table:table-row>
          <table:table-cell office:value-type="string" office:string-value="ŠTEH SABINA"/>
          <table:table-cell office:value-type="string" office:string-value="VRANJA POT 8"/>
          <table:table-cell office:value-type="string" office:string-value="1231"/>
          <table:table-cell office:value-type="string" office:string-value="LJUBLJANA - ČRNUČE"/>
          <table:table-cell office:value-type="string" office:string-value="ČLANICA DRUŠTVA - igralka"/>
          <table:table-cell office:value-type="string" office:string-value="CITROEN AX"/>
          <table:table-cell table:number-columns-repeated="16378"/>
        </table:table-row>
        <table:table-row>
          <table:table-cell office:value-type="string" office:string-value="ČASAR JOŽE"/>
          <table:table-cell office:value-type="string" office:string-value="CESTA V MESTNI LOG 3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VIDMAR FRANC"/>
          <table:table-cell office:value-type="string" office:string-value="TRUBARJEVA CESTA 14"/>
          <table:table-cell office:value-type="string" office:string-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FABJAN ŠTEFKA"/>
          <table:table-cell office:value-type="string" office:string-value="PLEŠ 2"/>
          <table:table-cell office:value-type="string" office:string-value="8362"/>
          <table:table-cell office:value-type="string" office:string-value="HINJE"/>
          <table:table-cell office:value-type="string" office:string-value="ČLANICA DRUŠTVA"/>
          <table:table-cell office:value-type="string" office:string-value="SEAT ALHAMBRA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Zso-2/disk-zšo/Documents%20and%20Settings/FLIP-FLOP/My%20Documents/Dokumenti/Odbojka/Računovodstvo/Potni%20Nalogi/Potni%20Nalogi.xls'#Relacije" table:style-name="ta10">
        <table:table-source xlink:href="file://Zso-2/disk-zšo/Documents%20and%20Settings/FLIP-FLOP/My%20Documents/Dokumenti/Odbojka/Računovodstvo/Potni%20Nalogi/Potni%20Nalogi.xls" table:table-name="Relacij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1" table:style-name="ta10">
        <table:table-source xlink:href="file://Zso-2/disk-zšo/Documents%20and%20Settings/FLIP-FLOP/My%20Documents/Dokumenti/Odbojka/Računovodstvo/Potni%20Nalogi/Potni%20Nalogi.xls" table:table-name="Potni_Nalo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2" table:style-name="ta10">
        <table:table-source xlink:href="file://Zso-2/disk-zšo/Documents%20and%20Settings/FLIP-FLOP/My%20Documents/Dokumenti/Odbojka/Računovodstvo/Potni%20Nalogi/Potni%20Nalogi.xls" table:table-name="Potni_Nalogi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ela_Članov" table:cell-range-address="'file://Zso-2/disk-zšo/Documents%20and%20Settings/FLIP-FLOP/My%20Documents/Dokumenti/Odbojka/Računovodstvo/Potni%20Nalogi/Potni%20Nalogi.xls'#Naslovi.$A$4:Naslovi.$F$25" table:base-cell-address="Podatki_o_izvajalc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468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0649606299213in" fo:margin-left="0in" fo:margin-right="0in" fo:margin-bottom="0in"/>
      </style:header-style>
      <style:footer-style>
        <style:header-footer-properties fo:min-height="0.31865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231627296588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15748031496063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231627296588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9">
      <style:page-layout-properties fo:margin-top="0.196850393700787in" fo:margin-bottom="0.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5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6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7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8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><text:span text:style-name="T1">Vloga</text:span><text:span text:style-name="T1"> </text:span><text:span text:style-name="T1">za</text:span><text:span text:style-name="T1"> </text:span><text:span text:style-name="T1">sofinanciranje</text:span><text:span text:style-name="T1"> </text:span><text:span text:style-name="T1">programa</text:span><text:span text:style-name="T1"> </text:span><text:span text:style-name="T1">športa</text:span><text:span text:style-name="T1"> </text:span><text:span text:style-name="T1">v</text:span><text:span text:style-name="T1"> </text:span><text:span text:style-name="T1">Občini</text:span><text:span text:style-name="T1"> </text:span><text:span text:style-name="T1">Prebold</text:span><text:span text:style-name="T1"> </text:span><text:span text:style-name="T1">2026</text:span></text:p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/>
        <text:p><text:span text:style-name="T2">Vloga</text:span><text:span text:style-name="T2"> </text:span><text:span text:style-name="T2">za</text:span><text:span text:style-name="T2"> </text:span><text:span text:style-name="T2">sofinanciranje</text:span><text:span text:style-name="T2"> </text:span><text:span text:style-name="T2">programa</text:span><text:span text:style-name="T2"> </text:span><text:span text:style-name="T2">športa</text:span><text:span text:style-name="T2"> </text:span><text:span text:style-name="T2">v</text:span><text:span text:style-name="T2"> </text:span><text:span text:style-name="T2">Občini</text:span><text:span text:style-name="T2"> </text:span><text:span text:style-name="T2">Prebold</text:span><text:span text:style-name="T2"> </text:span><text:span text:style-name="T2">2026</text:span></text:p>
      </style:header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4" style:page-layout-name="pm4">
      <style:header>
        <text:p/>
        <text:p><text:span text:style-name="T3">Vloga</text:span><text:span text:style-name="T3"> </text:span><text:span text:style-name="T3">za</text:span><text:span text:style-name="T3"> </text:span><text:span text:style-name="T3">sofinanciranje</text:span><text:span text:style-name="T3"> </text:span><text:span text:style-name="T3">programa</text:span><text:span text:style-name="T3"> </text:span><text:span text:style-name="T3">športa</text:span><text:span text:style-name="T3"> </text:span><text:span text:style-name="T3">v</text:span><text:span text:style-name="T3"> </text:span><text:span text:style-name="T3">Občini</text:span><text:span text:style-name="T3"> </text:span><text:span text:style-name="T3">Prebold</text:span><text:span text:style-name="T3"> </text:span><text:span text:style-name="T3">2026</text:span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4">Vloga</text:span><text:span text:style-name="T4"> </text:span><text:span text:style-name="T4">za</text:span><text:span text:style-name="T4"> </text:span><text:span text:style-name="T4">sofinanciranje</text:span><text:span text:style-name="T4"> </text:span><text:span text:style-name="T4">programa</text:span><text:span text:style-name="T4"> </text:span><text:span text:style-name="T4">športa</text:span><text:span text:style-name="T4"> </text:span><text:span text:style-name="T4">v</text:span><text:span text:style-name="T4"> </text:span><text:span text:style-name="T4">Občini</text:span><text:span text:style-name="T4"> </text:span><text:span text:style-name="T4">Prebold</text:span><text:span text:style-name="T4"> </text:span><text:span text:style-name="T4">2026</text:span>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<text:span text:style-name="T5">Vloga</text:span><text:span text:style-name="T5"> </text:span><text:span text:style-name="T5">za</text:span><text:span text:style-name="T5"> </text:span><text:span text:style-name="T5">sofinanciranje</text:span><text:span text:style-name="T5"> </text:span><text:span text:style-name="T5">programa</text:span><text:span text:style-name="T5"> </text:span><text:span text:style-name="T5">športa</text:span><text:span text:style-name="T5"> </text:span><text:span text:style-name="T5">v</text:span><text:span text:style-name="T5"> </text:span><text:span text:style-name="T5">Občini</text:span><text:span text:style-name="T5"> </text:span><text:span text:style-name="T5">Prebold</text:span><text:span text:style-name="T5"> </text:span><text:span text:style-name="T5">2026</text:span>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/>
        <text:p><text:span text:style-name="T6">Vloga</text:span><text:span text:style-name="T6"> </text:span><text:span text:style-name="T6">za</text:span><text:span text:style-name="T6"> </text:span><text:span text:style-name="T6">sofinanciranje</text:span><text:span text:style-name="T6"> </text:span><text:span text:style-name="T6">programa</text:span><text:span text:style-name="T6"> </text:span><text:span text:style-name="T6">športa</text:span><text:span text:style-name="T6"> </text:span><text:span text:style-name="T6">v</text:span><text:span text:style-name="T6"> </text:span><text:span text:style-name="T6">Občini</text:span><text:span text:style-name="T6"> </text:span><text:span text:style-name="T6">Prebold</text:span><text:span text:style-name="T6"> </text:span><text:span text:style-name="T6">2026</text:span>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7">Vloga</text:span><text:span text:style-name="T7"> </text:span><text:span text:style-name="T7">za</text:span><text:span text:style-name="T7"> </text:span><text:span text:style-name="T7">sofinanciranje</text:span><text:span text:style-name="T7"> </text:span><text:span text:style-name="T7">programa</text:span><text:span text:style-name="T7"> </text:span><text:span text:style-name="T7">športa</text:span><text:span text:style-name="T7"> </text:span><text:span text:style-name="T7">v</text:span><text:span text:style-name="T7"> </text:span><text:span text:style-name="T7">Občini</text:span><text:span text:style-name="T7"> </text:span><text:span text:style-name="T7">Prebold</text:span><text:span text:style-name="T7"> </text:span><text:span text:style-name="T7">2026</text:span></text:p>
      </style:header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8">Vloga</text:span><text:span text:style-name="T8"> </text:span><text:span text:style-name="T8">za</text:span><text:span text:style-name="T8"> </text:span><text:span text:style-name="T8">sofinanciranje</text:span><text:span text:style-name="T8"> </text:span><text:span text:style-name="T8">programa</text:span><text:span text:style-name="T8"> </text:span><text:span text:style-name="T8">športa</text:span><text:span text:style-name="T8"> </text:span><text:span text:style-name="T8">v</text:span><text:span text:style-name="T8"> </text:span><text:span text:style-name="T8">Občini</text:span><text:span text:style-name="T8"> </text:span><text:span text:style-name="T8">Prebold</text:span><text:span text:style-name="T8"> </text:span><text:span text:style-name="T8">202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Matej</meta:initial-creator>
    <dc:creator>Alenka</dc:creator>
    <meta:creation-date>2018-04-23T09:34:27Z</meta:creation-date>
    <dc:date>2026-03-10T06:59:44Z</dc:date>
    <meta:print-date>2026-03-10T06:39:16Z</meta:print-date>
  </office:meta>
</office:document-meta>
</file>