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cell-protect="protected"/>
    </style:style>
    <style:style style:name="ce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12" style:family="table-cell" style:parent-style-name="Default" style:data-style-name="N0">
      <style:table-cell-properties style:vertical-align="automatic" fo:background-color="#FFFFFF" style:cell-protect="protecte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4" style:family="table-cell" style:parent-style-name="Default" style:data-style-name="N0">
      <style:table-cell-properties fo:background-color="transparent" style:cell-protect="protecte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/>
    </style:style>
    <style:style style:name="ce8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</style:style>
    <style:style style:name="ce102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1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70AD47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555625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0.582083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0.1322916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zvajalec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3" table:default-cell-style-name="ce2"/>
        <table:table-row table:style-name="ro1">
          <table:table-cell office:value-type="string" table:number-columns-spanned="20" table:number-rows-spanned="1" table:style-name="ce13">
            <text:p>OBČINA PREBOLD - RAZPISNA DOKUMENTACIJA ŠPORT - 2023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OBRAZEC 1: <text:s text:c="38"/>PODATKI O IZVAJALCU</text:p>
          </table:table-cell>
          <table:table-cell table:number-columns-repeated="18" table:style-name="ce4"/>
          <table:table-cell table:style-name="ce5"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2" table:style-name="ce14">
            <text:p>Uradno ime:<text:s text:c="2"/></text:p>
          </table:table-cell>
          <table:covered-table-cell table:number-columns-repeated="4"/>
          <table:table-cell office:value-type="string" table:number-columns-spanned="15" table:number-rows-spanned="2" table:style-name="ce15">
            <text:p>NAZIV VLAGATELJA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Pošt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Matična števil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Davčna števil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ransakcijski račun in ban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Leto ustanovitv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table:number-columns-repeated="5" table:style-name="ce2"/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6">
            <text:p>KONTAKTNI PODATKI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elefon:<text:s text:c="2"/></text:p>
          </table:table-cell>
          <table:covered-table-cell table:number-columns-repeated="4"/>
          <table:table-cell office:value-type="string" table:number-columns-spanned="15" table:number-rows-spanned="2" table:style-name="ce15">
            <text:p><text:s/>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Fax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Elektronski 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14">
            <text:p>Spletna stra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table:number-columns-repeated="5" table:style-name="ce2"/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6">
            <text:p>PODATKI O URADNEM ZASTOPNIKU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Priimek in Im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elefo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elefon - GSM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Elektronski 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number-rows-repeated="3"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3">
            <text:p>IZJAVE:</text:p>
          </table:table-cell>
          <table:table-cell table:number-columns-repeated="18" table:style-name="ce4"/>
          <table:table-cell table:style-name="ce5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zjavljamo da:</text:p>
          </table:table-cell>
          <table:table-cell table:style-name="ce10"/>
          <table:table-cell table:number-columns-repeated="18" table:style-name="ce11"/>
          <table:table-cell table:number-columns-repeated="16364"/>
        </table:table-row>
        <table:table-row table:style-name="ro1">
          <table:table-cell office:value-type="string" table:number-columns-spanned="20" table:number-rows-spanned="23" table:style-name="ce17">
            <text:p>• imamo sedež v Občini Prebold in smo najmanj eno leto registrirani v skladu z veljavnimi predpisi, naša dejavnost pa je izvajanje športnih dejavnosti,</text:p>
            <text:p/>
            <text:p>• spodaj podpisani zakoniti zastopnik društva pod kazensko in materialno odgovornostjo izjavljamo, da proti nam ni bila izdana pravnomočna sodna ali upravna odločba, s katero bi nam bilo prepovedano opravljati dejavnost, ki je predmet javnega razpisa;</text:p>
            <text:p/>
            <text:p>• imamo zagotovljene materialne, prostorske, kadrovske in organizacijske pogoje za uresničitev načrtovanih aktivnosti;</text:p>
            <text:p/>
            <text:p>• delujemo v skladu z veljavnimi predpisi;</text:p>
            <text:p/>
            <text:p>• soglašamo, da Občina Prebold, za namene javnega razpisa oz. poziva za sofinanciranje programov oz. projektov za leto 2023, iz uradnih evidenc državnih nosilcev javnega pooblastila pridobi podatke o izvajalcu ter odgovorni osebi izvajalca iz naslova;</text:p>
            <text:p/>
            <text:p>• da za prijavitelja ne veljajo določbe o omejitvah poslovanja, določene v Zakonu o integriteti in preprečevanju korupcije (Uradni list RS, št. 69/11 – uradno prečiščeno besedilo, 158/20, 3/22 – ZDeb in 16/23 – ZZPri).</text:p>
            <text:p/>
            <text:p><text:span text:style-name="T14">Ter, da</text:span>:</text:p>
            <text:p>• sprejemamo pogoje javnega razpisa oz. poziva;</text:p>
            <text:p/>
            <text:p>• so podatki v prijavi resnični, kar zagotavljamo pod materialno in kazensko odgovornostjo ter smo seznanjeni z dejstvom, da je navedba neresničnih podatkov osnova za prekinitev pogodbe in vračilo že prejetih sredstev z zakonitimi zamudnimi obrestmi;</text:p>
            <text:p/>
            <text:p>• v skladu z razpisnimi pogoji soglašamo s preverjanjem namenske porabe odobrenih proračunskih sredstev;</text:p>
            <text:p/>
            <text:p>• bomo zagotovili dostopnost programa oz. projekta javnosti;</text:p>
            <text:p/>
            <text:p>• imamo do Občine Prebold poravnane vse obveznosti iz naslova sofinanciranih projektov oz. programov iz preteklih let;</text:p>
            <text:p/>
            <text:p>• bomo oglaševali Občino Prebold kot sofinancerja izbranega programa oz. projekta;</text:p>
            <text:p/>
            <text:p>• se strinjamo z javno objavo podatkov o izbranih programih ter odobrenih in izplačanih sredstvih.</text:p>
            <text:p/>
            <text:p/>
            <text:p/>
          </table:table-cell>
          <table:covered-table-cell table:number-columns-repeated="19"/>
          <table:table-cell table:number-columns-repeated="16364"/>
        </table:table-row>
        <table:table-row table:number-rows-repeated="22"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12"/>
          <table:table-cell table:number-columns-repeated="16364"/>
        </table:table-row>
        <table:table-row table:style-name="ro1">
          <table:table-cell office:value-type="string" table:style-name="ce9">
            <text:p>OBVEZNE PRILOGE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number-columns-spanned="20" table:number-rows-spanned="6" table:style-name="ce18">
            <text:p>• Zapisnik zadnje skupščine društva pred razpisom</text:p>
            <text:p>• Seznam članov društva s plačano članarino</text:p>
            <text:p/>
          </table:table-cell>
          <table:covered-table-cell table:number-columns-repeated="19"/>
          <table:table-cell table:number-columns-repeated="16364"/>
        </table:table-row>
        <table:table-row table:number-rows-repeated="5"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12"/>
          <table:table-cell table:number-columns-repeated="16364"/>
        </table:table-row>
        <table:table-row table:number-rows-repeated="3"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number-columns-repeated="10" table:style-name="ce7"/>
          <table:table-cell table:number-columns-spanned="7" table:number-rows-spanned="1" table:style-name="ce19"/>
          <table:covered-table-cell table:number-columns-repeated="6"/>
          <table:table-cell table:number-columns-repeated="16364"/>
        </table:table-row>
        <table:table-row table:style-name="ro1">
          <table:table-cell office:value-type="string" table:number-columns-spanned="3" table:number-rows-spanned="1" table:style-name="ce20">
            <text:p>datum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20">
            <text:p>žig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7" table:number-rows-spanned="1" table:style-name="ce20">
            <text:p>podpis</text:p>
          </table:table-cell>
          <table:covered-table-cell table:number-columns-repeated="6"/>
          <table:table-cell table:number-columns-repeated="16364"/>
        </table:table-row>
        <table:table-row table:number-rows-repeated="1048491" table:style-name="ro1">
          <table:table-cell table:number-columns-repeated="16384"/>
        </table:table-row>
      </table:table>
      <table:table table:name="Udeležba_na_mednarodnem_tekmova" table:style-name="ta2">
        <table:table-column table:style-name="co3" table:number-columns-repeated="11" table:default-cell-style-name="ce1"/>
        <table:table-column table:style-name="co2" table:default-cell-style-name="ce1"/>
        <table:table-column table:style-name="co4" table:default-cell-style-name="ce1" table:visibility="collapse"/>
        <table:table-column table:style-name="co3" table:number-columns-repeated="2" table:default-cell-style-name="ce1" table:visibility="collapse"/>
        <table:table-column table:style-name="co5" table:default-cell-style-name="ce1" table:visibility="collapse"/>
        <table:table-column table:style-name="co3" table:number-columns-repeated="4" table:default-cell-style-name="ce1" table:visibility="collapse"/>
        <table:table-column table:style-name="co3" table:number-columns-repeated="16364" table:default-cell-style-name="ce1"/>
        <table:table-row table:style-name="ro4">
          <table:table-cell office:value-type="string" table:number-columns-spanned="20" table:number-rows-spanned="1" table:style-name="ce13">
            <text:p>OBČINA PREBOLD - RAZPISNA DOKUMENTACIJA ŠPORT - 2023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3">
            <text:p>OBRAZEC 8: <text:s text:c="38"/>PODATKI O TEKMOVALCU (Mednarodna tekmovanja)</text:p>
          </table:table-cell>
          <table:table-cell table:number-columns-repeated="4" table:style-name="ce4"/>
          <table:table-cell table:number-columns-repeated="14" table:style-name="ce21"/>
          <table:table-cell table:style-name="ce22"/>
          <table:table-cell table:number-columns-repeated="16364"/>
        </table:table-row>
        <table:table-row table:number-rows-repeated="3" table:style-name="ro5">
          <table:table-cell table:number-columns-repeated="5" table:style-name="ce2"/>
          <table:table-cell table:number-columns-repeated="15" table:style-name="ce7"/>
          <table:table-cell table:number-columns-repeated="16364"/>
        </table:table-row>
        <table:table-row table:style-name="ro5">
          <table:table-cell office:value-type="string" table:style-name="ce6">
            <text:p>OSNOVNI PODATKI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Uradno ime:<text:s text:c="2"/>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Pošt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Športna panoga, kjer tekmovalec tekmuj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Klub/društvo, kjer je tekmovalec včlanje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Tekomavnja se udeležuje prvič ali že večkrat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Priloži se vloga tekmovalca!!!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number-rows-repeated="1048554" table:style-name="ro5">
          <table:table-cell table:number-columns-repeated="16384"/>
        </table:table-row>
      </table:table>
      <table:table table:name="Interesna_šp__vzgoja" table:style-name="ta3"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8" table:default-cell-style-name="ce2"/>
        <table:table-column table:style-name="co8" table:default-cell-style-name="ce2"/>
        <table:table-column table:style-name="co1" table:number-columns-repeated="242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49" table:default-cell-style-name="ce2"/>
        <table:table-row table:style-name="ro7">
          <table:table-cell office:value-type="string" table:style-name="ce23">
            <text:p>OBRAZEC 2:</text:p>
          </table:table-cell>
          <table:table-cell table:number-columns-repeated="2" table:style-name="ce24"/>
          <table:table-cell office:value-type="string" table:number-columns-spanned="17" table:number-rows-spanned="1" table:style-name="ce45">
            <text:p>PROMOCIJSKI ŠPORTNI PROGRAMI IN CELOLETNI PROGRAMI PROSTOČASNE ŠPORTNE VZGOJE OTROK IN MLADINE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3" table:style-name="ce7"/>
          <table:table-cell table:number-columns-repeated="17" table:style-name="ce12"/>
          <table:table-cell table:number-columns-repeated="16364" table:style-name="ce2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46">
            <text:p>NAZIV VLAGATELJA</text:p>
          </table:table-cell>
          <table:covered-table-cell table:number-columns-repeated="19"/>
          <table:table-cell table:number-columns-repeated="4" table:style-name="ce2"/>
          <table:table-cell table:number-columns-repeated="16360" table:style-name="ce1"/>
        </table:table-row>
        <table:table-row table:number-rows-repeated="2" table:style-name="ro1">
          <table:table-cell table:number-columns-repeated="20" table:style-name="ce25"/>
          <table:table-cell table:number-columns-repeated="4" table:style-name="ce2"/>
          <table:table-cell table:number-columns-repeated="16360" table:style-name="ce1"/>
        </table:table-row>
        <table:table-row table:style-name="ro8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OSNOVNI PODATKI:</text:p>
          </table:table-cell>
          <table:table-cell table:number-columns-repeated="19" table:style-name="ce7"/>
          <table:table-cell table:number-columns-repeated="16364" table:style-name="ce2"/>
        </table:table-row>
        <table:table-row table:style-name="ro1">
          <table:table-cell office:value-type="string" table:style-name="ce26">
            <text:p>Naziv programa:</text:p>
          </table:table-cell>
          <table:table-cell table:number-columns-repeated="3" table:style-name="ce27"/>
          <table:table-cell table:number-columns-spanned="6" table:number-rows-spanned="1" table:style-name="ce16"/>
          <table:covered-table-cell table:number-columns-repeated="5"/>
          <table:table-cell table:style-name="ce27"/>
          <table:table-cell office:value-type="string" table:style-name="ce27">
            <text:p>Trener /izobrazba :</text:p>
          </table:table-cell>
          <table:table-cell table:number-columns-repeated="2" table:style-name="ce27"/>
          <table:table-cell table:number-columns-spanned="6" table:number-rows-spanned="1" table:style-name="ce16"/>
          <table:covered-table-cell table:number-columns-repeated="5"/>
          <table:table-cell table:number-columns-repeated="16364" table:style-name="ce2"/>
        </table:table-row>
        <table:table-row table:style-name="ro1">
          <table:table-cell office:value-type="string" table:style-name="ce28">
            <text:p>Sezona vadbe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0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29"/>
          <table:table-cell office:value-type="string" table:style-name="ce29">
            <text:p>To je tednov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8">
            <text:p>Starost vadečih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style-name="ce31"/>
          <table:table-cell office:value-type="string" table:style-name="ce30">
            <text:p>DO:</text:p>
          </table:table-cell>
          <table:table-cell table:style-name="ce31"/>
          <table:table-cell office:value-type="string" table:style-name="ce32">
            <text:p>LET</text:p>
          </table:table-cell>
          <table:table-cell table:style-name="ce33"/>
          <table:table-cell table:number-columns-repeated="2" table:style-name="ce29"/>
          <table:table-cell office:value-type="string" table:style-name="ce29">
            <text:p>Število vadečih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number-columns-repeated="16364" table:style-name="ce2"/>
        </table:table-row>
        <table:table-row table:style-name="ro1">
          <table:table-cell office:value-type="string" table:number-columns-spanned="6" table:number-rows-spanned="1" table:style-name="ce47">
            <text:p>Predvidena vrednost programa:</text:p>
          </table:table-cell>
          <table:covered-table-cell table:number-columns-repeated="5"/>
          <table:table-cell table:style-name="ce31"/>
          <table:table-cell office:value-type="string" table:style-name="ce34">
            <text:p>EUR</text:p>
          </table:table-cell>
          <table:table-cell table:style-name="ce35"/>
          <table:table-cell office:value-type="string" table:number-columns-spanned="6" table:number-rows-spanned="1" table:style-name="ce48">
            <text:p>Cena programa za udeleženca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string" table:style-name="ce34">
            <text:p>EUR</text:p>
          </table:table-cell>
          <table:table-cell table:style-name="ce36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number-columns-repeated="6" table:style-name="ce29"/>
          <table:table-cell table:style-name="ce37"/>
          <table:table-cell table:style-name="ce32"/>
          <table:table-cell table:style-name="ce33"/>
          <table:table-cell table:number-columns-repeated="6" table:style-name="ce29"/>
          <table:table-cell table:number-columns-repeated="3" table:style-name="ce38"/>
          <table:table-cell table:style-name="ce32"/>
          <table:table-cell table:style-name="ce39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style-name="ce40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style-name="ce40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style-name="ce40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14" table:style-name="ce43"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54">
            <text:p>LOKACIJA, VELIKOST VADBENEGA PROSTORA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number-rows-repeated="3" table:style-name="ro9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2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style-name="ce2"/>
          <table:table-cell table:number-columns-repeated="16363" table:style-name="ce1"/>
        </table:table-row>
        <table:table-row table:style-name="ro10">
          <table:table-cell table:number-columns-spanned="20" table:number-rows-spanned="1" table:style-name="ce16"/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0" table:style-name="ce7"/>
          <table:table-cell table:number-columns-repeated="3" table:style-name="ce2"/>
          <table:table-cell table:style-name="ce1"/>
          <table:table-cell table:number-columns-repeated="16360"/>
        </table:table-row>
        <table:table-row table:style-name="ro8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1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3" table:style-name="ce2"/>
          <table:table-cell table:style-name="ce1"/>
          <table:table-cell table:number-columns-repeated="16360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1" table:style-name="ce44">
            <text:p>2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2" table:style-name="ce44">
            <text:p>2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3" table:style-name="ce2"/>
          <table:table-cell table:style-name="ce1"/>
          <table:table-cell table:number-columns-repeated="16360"/>
        </table:table-row>
        <table:table-row table:number-rows-repeated="1048539" table:style-name="ro1">
          <table:table-cell table:number-columns-repeated="16384"/>
        </table:table-row>
      </table:table>
      <table:table table:name="Kakovostni_šport" table:style-name="ta4"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5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15" table:default-cell-style-name="ce2"/>
        <table:table-column table:style-name="co1" table:number-columns-repeated="23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2" table:default-cell-style-name="ce2"/>
        <table:table-row table:style-name="ro2">
          <table:table-cell office:value-type="string" table:style-name="ce55">
            <text:p>OBRAZEC 3: <text:s text:c="3"/>ŠPORTNA VZGOJA OTROK IN MLADINE USMERJENIH V KAKOVOSTNI IN VRHUNSKI ŠPORT</text:p>
          </table:table-cell>
          <table:table-cell table:number-columns-repeated="2" table:style-name="ce56"/>
          <table:table-cell table:style-name="ce57"/>
          <table:table-cell table:number-columns-repeated="15" table:style-name="ce58"/>
          <table:table-cell table:style-name="ce59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46">
            <text:p>NAZIV VLAGATELJA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table:style-name="ce7"/>
          <table:table-cell table:number-columns-repeated="18" table:style-name="ce60"/>
          <table:table-cell table:style-name="ce7"/>
          <table:table-cell table:number-columns-repeated="2" table:style-name="ce2"/>
          <table:table-cell table:number-columns-repeated="5" table:style-name="ce61"/>
          <table:table-cell table:number-columns-repeated="16357"/>
        </table:table-row>
        <table:table-row table:style-name="ro1">
          <table:table-cell table:number-columns-repeated="20" table:style-name="ce7"/>
          <table:table-cell table:number-columns-repeated="2"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9">
            <text:p>OSNOVNI PODATKI:</text:p>
          </table:table-cell>
          <table:table-cell table:number-columns-repeated="19" table:style-name="ce7"/>
          <table:table-cell table:number-columns-repeated="2"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26">
            <text:p>Športna panoga:</text:p>
          </table:table-cell>
          <table:table-cell table:number-columns-repeated="3" table:style-name="ce27"/>
          <table:table-cell table:number-columns-spanned="6" table:number-rows-spanned="1" table:style-name="ce16"/>
          <table:covered-table-cell table:number-columns-repeated="5"/>
          <table:table-cell table:style-name="ce27"/>
          <table:table-cell office:value-type="string" table:style-name="ce27">
            <text:p>Trener:</text:p>
          </table:table-cell>
          <table:table-cell table:number-columns-repeated="2" table:style-name="ce27"/>
          <table:table-cell table:number-columns-spanned="6" table:number-rows-spanned="1" table:style-name="ce16"/>
          <table:covered-table-cell table:number-columns-repeated="5"/>
          <table:table-cell table:style-name="ce40"/>
          <table:table-cell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28">
            <text:p>Izobrazba trenerja:</text:p>
          </table:table-cell>
          <table:table-cell table:number-columns-repeated="3" table:style-name="ce29"/>
          <table:table-cell table:number-columns-spanned="10" table:number-rows-spanned="1" table:style-name="ce16"/>
          <table:covered-table-cell table:number-columns-repeated="9"/>
          <table:table-cell table:style-name="ce62"/>
          <table:table-cell table:number-columns-repeated="4" table:style-name="ce63"/>
          <table:table-cell table:style-name="ce64"/>
          <table:table-cell table:style-name="ce40"/>
          <table:table-cell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28">
            <text:p>Sezona vadbe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0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29"/>
          <table:table-cell office:value-type="string" table:style-name="ce29">
            <text:p>To je tednov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style-name="ce40"/>
          <table:table-cell table:number-columns-repeated="6" table:style-name="ce2"/>
          <table:table-cell table:number-columns-repeated="16357" table:style-name="ce1"/>
        </table:table-row>
        <table:table-row table:style-name="ro1">
          <table:table-cell office:value-type="string" table:number-columns-spanned="5" table:number-rows-spanned="1" table:style-name="ce75">
            <text:p>Število vadbenih ur tedensko: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office:value-type="string" table:number-columns-spanned="4" table:number-rows-spanned="1" table:style-name="ce75">
            <text:p>Letni plan vadbenih ur: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string" table:number-columns-spanned="6" table:number-rows-spanned="1" table:style-name="ce76">
            <text:p>Predvidena vrednost programa:</text:p>
          </table:table-cell>
          <table:covered-table-cell table:number-columns-repeated="5"/>
          <table:table-cell table:style-name="ce65"/>
          <table:table-cell office:value-type="string" table:style-name="ce34">
            <text:p>EUR</text:p>
          </table:table-cell>
          <table:table-cell table:style-name="ce35"/>
          <table:table-cell office:value-type="string" table:number-columns-spanned="6" table:number-rows-spanned="1" table:style-name="ce48">
            <text:p>Cena programa za udeleženca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string" table:style-name="ce34">
            <text:p>EUR</text:p>
          </table:table-cell>
          <table:table-cell table:style-name="ce36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UVRSTITEV V PREDPRETEKLI SEZONI:</text:p>
          </table:table-cell>
          <table:table-cell table:number-columns-repeated="19"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string" table:style-name="ce66">
            <text:p>Uvrstitev:</text:p>
          </table:table-cell>
          <table:table-cell table:style-name="ce67"/>
          <table:table-cell table:style-name="ce68"/>
          <table:table-cell office:value-type="string" table:number-columns-spanned="2" table:number-rows-spanned="1" table:style-name="ce77">
            <text:p>mesto</text:p>
          </table:table-cell>
          <table:covered-table-cell/>
          <table:table-cell table:style-name="ce67"/>
          <table:table-cell office:value-type="string" table:style-name="ce67">
            <text:p>Število tekmovalnih star. ekip:</text:p>
          </table:table-cell>
          <table:table-cell table:number-columns-repeated="4" table:style-name="ce67"/>
          <table:table-cell table:style-name="ce68"/>
          <table:table-cell table:style-name="ce67"/>
          <table:table-cell office:value-type="string" table:style-name="ce67">
            <text:p>Število odigranih tekem:</text:p>
          </table:table-cell>
          <table:table-cell table:number-columns-repeated="4" table:style-name="ce67"/>
          <table:table-cell table:style-name="ce69"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9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number-columns-repeated="7" table:style-name="ce2"/>
          <table:table-cell table:number-columns-repeated="16357" table:style-name="ce1"/>
        </table:table-row>
        <table:table-row table:style-name="ro9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2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2">
          <table:table-cell table:style-name="ce7"/>
          <table:covered-table-cell/>
          <table:covered-table-cell/>
          <table:table-cell table:number-columns-repeated="2" table:style-name="ce43"/>
          <table:table-cell table:number-columns-repeated="12" table:style-name="ce31"/>
          <table:table-cell table:number-columns-spanned="2" table:number-rows-spanned="1" table:style-name="ce16"/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3">
          <table:table-cell table:style-name="ce7"/>
          <table:table-cell office:value-type="string" table:number-columns-spanned="2" table:number-rows-spanned="1" table:style-name="ce54">
            <text:p>OBJEKT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number-columns-repeated="16364" table:style-name="ce2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4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5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5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3" table:style-name="ce44">
            <text:p>1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6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4" table:style-name="ce44">
            <text:p>1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table:number-columns-spanned="19" table:number-rows-spanned="1" table:style-name="ce16"/>
          <table:covered-table-cell table:number-columns-repeated="18"/>
          <table:table-cell table:style-name="ce7"/>
          <table:table-cell table:number-columns-repeated="16364"/>
        </table:table-row>
        <table:table-row table:style-name="ro1">
          <table:table-cell table:style-name="ce70"/>
          <table:table-cell table:number-columns-repeated="18" table:style-name="ce71"/>
          <table:table-cell table:number-columns-repeated="16365" table:style-name="ce2"/>
        </table:table-row>
        <table:table-row table:style-name="ro1">
          <table:table-cell office:value-type="string" table:number-columns-spanned="3" table:number-rows-spanned="1" table:style-name="ce78">
            <text:p>Obvezne priloge:</text:p>
          </table:table-cell>
          <table:covered-table-cell table:number-columns-repeated="2"/>
          <table:table-cell table:number-columns-repeated="16" table:style-name="ce72"/>
          <table:table-cell table:number-columns-repeated="16365" table:style-name="ce2"/>
        </table:table-row>
        <table:table-row table:style-name="ro17">
          <table:table-cell office:value-type="string" table:number-columns-spanned="19" table:number-rows-spanned="1" table:style-name="ce78">
            <text:p>1. potrdilo o udeležbi na tekmovanjih v letu 2022;<text:s/></text:p>
            <text:p>2. potrjen seznam registriranih športnikov s strani Nacionalne panožne zveze;<text:s/></text:p>
            <text:p>3. dokazilo o strokovni usposobljenosti kadra, ki izvaja program.</text:p>
            <text:p/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table:number-columns-repeated="19" table:style-name="ce2"/>
          <table:table-cell table:style-name="ce7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74"/>
          <table:table-cell table:number-columns-repeated="16382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Izobraževanje" table:style-name="ta4">
        <table:table-column table:style-name="co1" table:number-columns-repeated="16384" table:default-cell-style-name="ce1"/>
        <table:table-row table:style-name="ro2">
          <table:table-cell office:value-type="string" table:style-name="ce79">
            <text:p>OBRAZEC 4:</text:p>
          </table:table-cell>
          <table:table-cell table:number-columns-repeated="2" table:style-name="ce80"/>
          <table:table-cell office:value-type="string" table:number-columns-spanned="17" table:number-rows-spanned="1" table:style-name="ce89">
            <text:p>IZOBRAŽEVANJE</text:p>
          </table:table-cell>
          <table:covered-table-cell table:number-columns-repeated="16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90">
            <text:p>NAZIV VLAGATELJ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81">
            <text:p>IZOBRAŽEVANJE STROKOVNIH KADROV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82"/>
          <table:table-cell office:value-type="string" table:number-columns-spanned="6" table:number-rows-spanned="1" table:style-name="ce91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91">
            <text:p>STROKOVNI NAZIV</text:p>
          </table:table-cell>
          <table:covered-table-cell table:number-columns-repeated="6"/>
          <table:table-cell office:value-type="string" table:number-columns-spanned="4" table:number-rows-spanned="1" table:style-name="ce92">
            <text:p>Vrsta izobraževanja</text:p>
          </table:table-cell>
          <table:covered-table-cell table:number-columns-repeated="3"/>
          <table:table-cell office:value-type="string" table:number-columns-spanned="2" table:number-rows-spanned="1" table:style-name="ce92">
            <text:p>STROŠEK</text:p>
          </table:table-cell>
          <table:covered-table-cell/>
          <table:table-cell table:number-columns-repeated="16364"/>
        </table:table-row>
        <table:table-row table:style-name="ro1">
          <table:table-cell office:value-type="float" office:value="1" table:style-name="ce8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2" table:style-name="ce8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3" table:style-name="ce8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4" table:style-name="ce8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5" table:style-name="ce8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6" table:style-name="ce8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table:style-name="ce1"/>
          <table:table-cell office:value-type="string" table:style-name="ce85">
            <text:p>* Kandidirajo lahko le izvajalci, ki izvajajo programe, ki jih sofinancira občina.</text:p>
          </table:table-cell>
          <table:table-cell table:number-columns-repeated="18" table:style-name="ce38"/>
          <table:table-cell table:number-columns-repeated="16364"/>
        </table:table-row>
        <table:table-row table:style-name="ro1">
          <table:table-cell table:style-name="ce1"/>
          <table:table-cell table:style-name="ce85"/>
          <table:table-cell table:number-columns-repeated="18" table:style-name="ce38"/>
          <table:table-cell table:number-columns-repeated="16364"/>
        </table:table-row>
        <table:table-row table:number-rows-repeated="2" table:style-name="ro1">
          <table:table-cell table:style-name="ce1"/>
          <table:table-cell table:number-columns-repeated="19" table:style-name="ce38"/>
          <table:table-cell table:number-columns-repeated="16364"/>
        </table:table-row>
        <table:table-row table:style-name="ro1">
          <table:table-cell/>
          <table:table-cell office:value-type="string" table:style-name="ce86">
            <text:p>PRIDOBITEV oz. POTRJEVANJE LICENC:</text:p>
          </table:table-cell>
          <table:table-cell table:number-columns-repeated="18" table:style-name="ce38"/>
          <table:table-cell table:number-columns-repeated="16364"/>
        </table:table-row>
        <table:table-row table:style-name="ro1">
          <table:table-cell/>
          <table:table-cell table:number-columns-repeated="19" table:style-name="ce38"/>
          <table:table-cell table:number-columns-repeated="16364"/>
        </table:table-row>
        <table:table-row table:style-name="ro18">
          <table:table-cell/>
          <table:table-cell table:style-name="ce87"/>
          <table:table-cell office:value-type="string" table:number-columns-spanned="6" table:number-rows-spanned="1" table:style-name="ce91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91">
            <text:p>VRSTA LICENCE</text:p>
          </table:table-cell>
          <table:covered-table-cell table:number-columns-repeated="6"/>
          <table:table-cell office:value-type="string" table:number-columns-spanned="2" table:number-rows-spanned="1" table:style-name="ce92">
            <text:p>Datum seminarja</text:p>
          </table:table-cell>
          <table:covered-table-cell/>
          <table:table-cell office:value-type="string" table:number-columns-spanned="2" table:number-rows-spanned="1" table:style-name="ce92">
            <text:p>STROŠKI</text:p>
          </table:table-cell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" table:style-name="ce83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2" table:style-name="ce83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3" table:style-name="ce83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4" table:style-name="ce83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5" table:style-name="ce83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6" table:style-name="ce83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7" table:style-name="ce83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8" table:style-name="ce83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9" table:style-name="ce83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0" table:style-name="ce83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1" table:style-name="ce83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2" table:style-name="ce83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table:style-name="ce1"/>
          <table:table-cell table:style-name="ce88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88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style-name="ce1"/>
          <table:table-cell table:style-name="ce88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Prireditve" table:style-name="ta5">
        <table:table-column table:style-name="co6" table:default-cell-style-name="ce2"/>
        <table:table-column table:style-name="co1" table:default-cell-style-name="ce2"/>
        <table:table-column table:style-name="co1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14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" table:default-cell-style-name="ce2" table:visibility="collapse"/>
        <table:table-column table:style-name="co1" table:number-columns-repeated="5" table:default-cell-style-name="ce2"/>
        <table:table-column table:style-name="co19" table:default-cell-style-name="ce2"/>
        <table:table-column table:style-name="co1" table:default-cell-style-name="ce2"/>
        <table:table-column table:style-name="co20" table:default-cell-style-name="ce2"/>
        <table:table-column table:style-name="co1" table:number-columns-repeated="240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49" table:default-cell-style-name="ce2"/>
        <table:table-row table:style-name="ro2">
          <table:table-cell office:value-type="string" table:style-name="ce23">
            <text:p>OBRAZEC 5:</text:p>
          </table:table-cell>
          <table:table-cell table:number-columns-repeated="2" table:style-name="ce24"/>
          <table:table-cell office:value-type="string" table:number-columns-spanned="17" table:number-rows-spanned="1" table:style-name="ce96">
            <text:p>ŠPORTNE PRIREDITVE</text:p>
          </table:table-cell>
          <table:covered-table-cell table:number-columns-repeated="16"/>
          <table:table-cell table:number-columns-repeated="2" table:style-name="ce7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1">
          <table:table-cell table:number-columns-spanned="15" table:number-rows-spanned="1" table:style-name="ce97"/>
          <table:covered-table-cell table:number-columns-repeated="14"/>
          <table:table-cell table:number-columns-repeated="7" table:style-name="ce7"/>
          <table:table-cell table:number-columns-repeated="16362"/>
        </table:table-row>
        <table:table-row table:style-name="ro1">
          <table:table-cell office:value-type="string" office:string-value="NAZIV VLAGATELJA" table:formula="of:=[Izvajalec.$F$9]" table:number-columns-spanned="22" table:number-rows-spanned="1" table:style-name="ce98">
            <text:p>NAZIV VLAGATELJ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style-name="ce2">
            <draw:frame draw:z-index="1" draw:id="id0" draw:style-name="a2" draw:name="PoljeZBesedilom 9" svg:x="0.02084in" svg:y="0.2083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string" table:style-name="ce93">
            <text:p>MNOŽIČNE ŠPORTNO - REKREATIVNE PRIREDITVE:</text:p>
          </table:table-cell>
          <table:table-cell table:number-columns-repeated="21" table:style-name="ce7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19">
          <table:table-cell table:style-name="ce94"/>
          <table:table-cell office:value-type="string" table:number-columns-spanned="13" table:number-rows-spanned="1" table:style-name="ce53">
            <text:p>PRIREDITEV</text:p>
          </table:table-cell>
          <table:covered-table-cell table:number-columns-repeated="12"/>
          <table:table-cell office:value-type="string" table:number-columns-spanned="2" table:number-rows-spanned="1" table:style-name="ce99">
            <text:p>Katera po vrsti?</text:p>
          </table:table-cell>
          <table:covered-table-cell/>
          <table:table-cell office:value-type="string" table:number-columns-spanned="2" table:number-rows-spanned="1" table:style-name="ce99">
            <text:p>Vrsta prireditve (1-5)</text:p>
          </table:table-cell>
          <table:covered-table-cell/>
          <table:table-cell office:value-type="string" table:number-columns-spanned="2" table:number-rows-spanned="1" table:style-name="ce99">
            <text:p>Število udeležencev</text:p>
          </table:table-cell>
          <table:covered-table-cell/>
          <table:table-cell office:value-type="string" table:number-columns-spanned="2" table:number-rows-spanned="1" table:style-name="ce99">
            <text:p>Lansko število udeležencev</text:p>
          </table:table-cell>
          <table:covered-table-cell/>
          <table:table-cell table:number-columns-repeated="16362"/>
        </table:table-row>
        <table:table-row table:style-name="ro1">
          <table:table-cell office:value-type="float" office:value="1" table:style-name="ce42">
            <text:p>1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2" table:style-name="ce42">
            <text:p>2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3" table:style-name="ce42">
            <text:p>3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4" table:style-name="ce42">
            <text:p>4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1">
          <table:table-cell office:value-type="string" table:style-name="ce9">
            <text:p>DODATNA POJASNILA: Opis prireditev, posebnosti, načrtovani stroški</text:p>
          </table:table-cell>
          <table:table-cell table:number-columns-repeated="21" table:style-name="ce7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00">
            <text:p>1. Rekreativn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00">
            <text:p>2. Tekomvalna ligašk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00">
            <text:p>3. Za otroke in mladin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00">
            <text:p>4. Množične do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00">
            <text:p>5.Množične nad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00">
            <text:p>6. Mednarodne prireditve</text:p>
          </table:table-cell>
          <table:covered-table-cell table:number-columns-repeated="21"/>
          <table:table-cell table:number-columns-repeated="16362"/>
        </table:table-row>
        <table:table-row table:style-name="ro23">
          <table:table-cell table:number-columns-repeated="1638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lovanje_društev" table:style-name="ta6">
        <table:table-column table:style-name="co1" table:number-columns-repeated="8" table:default-cell-style-name="ce2"/>
        <table:table-column table:style-name="co21" table:default-cell-style-name="ce2"/>
        <table:table-column table:style-name="co1" table:number-columns-repeated="2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16361" table:default-cell-style-name="ce2"/>
        <table:table-row table:style-name="ro2">
          <table:table-cell office:value-type="string" table:style-name="ce3">
            <text:p>OBRAZEC 6:</text:p>
          </table:table-cell>
          <table:table-cell table:number-columns-repeated="2" table:style-name="ce101"/>
          <table:table-cell office:value-type="string" table:number-columns-spanned="17" table:number-rows-spanned="1" table:style-name="ce104">
            <text:p>DELOVANJE DRUŠTEV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office:string-value="NAZIV VLAGATELJA" table:formula="of:=[Izvajalec.$F$9]" table:number-columns-spanned="22" table:number-rows-spanned="1" table:style-name="ce105">
            <text:p>NAZIV VLAGATELJA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table:style-name="ce2"/>
          <table:table-cell office:value-type="string" table:style-name="ce102">
            <text:p>ŠTEVILO ČLANOV DRUŠTVA: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53">
            <text:p>STAROST</text:p>
          </table:table-cell>
          <table:covered-table-cell table:number-columns-repeated="4"/>
          <table:table-cell office:value-type="string" table:number-columns-spanned="3" table:number-rows-spanned="1" table:style-name="ce53">
            <text:p>ŽENSKE</text:p>
          </table:table-cell>
          <table:covered-table-cell table:number-columns-repeated="2"/>
          <table:table-cell office:value-type="string" table:number-columns-spanned="3" table:number-rows-spanned="1" table:style-name="ce53">
            <text:p>MOŠKI</text:p>
          </table:table-cell>
          <table:covered-table-cell table:number-columns-repeated="2"/>
          <table:table-cell office:value-type="string" table:number-columns-spanned="3" table:number-rows-spanned="1" table:style-name="ce53">
            <text:p>SKUPAJ</text:p>
          </table:table-cell>
          <table:covered-table-cell table:number-columns-repeated="2"/>
          <table:table-cell office:value-type="string" table:number-columns-spanned="4" table:number-rows-spanned="1" table:style-name="ce53">
            <text:p>PLAČANA ČLANARINA</text:p>
          </table:table-cell>
          <table:covered-table-cell table:number-columns-repeated="3"/>
          <table:table-cell office:value-type="string" table:number-columns-spanned="4" table:number-rows-spanned="1" table:style-name="ce53">
            <text:p>VIŠINA ČLANARINE</text:p>
          </table:table-cell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do 7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7:.L7];&quot;&gt;=0&quot;)&gt;0;SUM([.G7:.L7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7 do 1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8:.L8];&quot;&gt;=0&quot;)&gt;0;SUM([.G8:.L8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15 do 20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9:.L9];&quot;&gt;=0&quot;)&gt;0;SUM([.G9:.L9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20 do 6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10:.L10];&quot;&gt;=0&quot;)&gt;0;SUM([.G10:.L10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6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11:.L11];&quot;&gt;=0&quot;)&gt;0;SUM([.G11:.L11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53">
            <text:p>SKUPAJ</text:p>
          </table:table-cell>
          <table:covered-table-cell table:number-columns-repeated="4"/>
          <table:table-cell office:value-type="string" office:string-value="" table:formula="of:=IF(COUNTIF([.G7:.I11];&quot;&gt;=0&quot;)&gt;0;SUM([.G7:.I11]);&quot;&quot;)" table:number-columns-spanned="3" table:number-rows-spanned="1" table:style-name="ce107"/>
          <table:covered-table-cell table:number-columns-repeated="2"/>
          <table:table-cell office:value-type="string" office:string-value="" table:formula="of:=IF(COUNTIF([.J7:.L11];&quot;&gt;=0&quot;)&gt;0;SUM([.J7:.L11]);&quot;&quot;)" table:number-columns-spanned="3" table:number-rows-spanned="1" table:style-name="ce107"/>
          <table:covered-table-cell table:number-columns-repeated="2"/>
          <table:table-cell office:value-type="string" office:string-value="" table:formula="of:=IF(COUNTIF([.M7:.O11];&quot;&gt;=0&quot;)&gt;0;SUM([.M7:.O11]);&quot;&quot;)" table:number-columns-spanned="3" table:number-rows-spanned="1" table:style-name="ce107"/>
          <table:covered-table-cell table:number-columns-repeated="2"/>
          <table:table-cell office:value-type="string" office:string-value="" table:formula="of:=IF(COUNTIF([.P7:.S11];&quot;&gt;=0&quot;)&gt;0;SUM([.P7:.S11]);&quot;&quot;)" table:number-columns-spanned="4" table:number-rows-spanned="1" table:style-name="ce108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number-rows-repeated="2" table:style-name="ro1">
          <table:table-cell table:style-name="ce2"/>
          <table:table-cell table:style-name="ce33"/>
          <table:table-cell table:number-columns-repeated="4" table:style-name="ce7"/>
          <table:table-cell table:number-columns-repeated="13" table:style-name="ce103"/>
          <table:table-cell table:number-columns-repeated="4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19" table:number-rows-spanned="1" table:style-name="ce109">
            <text:p>DELOVANJE ZVEZE ŠPORTNIH DRUŠTEV (izpolni samo Zveza športnih društev Občine Prebold)</text:p>
          </table:table-cell>
          <table:covered-table-cell table:number-columns-repeated="18"/>
          <table:table-cell table:number-columns-repeated="3" table:style-name="ce7"/>
          <table:table-cell table:number-columns-repeated="16361"/>
        </table:table-row>
        <table:table-row table:style-name="ro1">
          <table:table-cell table:style-name="ce2"/>
          <table:table-cell table:number-columns-repeated="22" table:style-name="ce7"/>
          <table:table-cell table:number-columns-repeated="16361"/>
        </table:table-row>
        <table:table-row table:style-name="ro1">
          <table:table-cell/>
          <table:table-cell office:value-type="string" table:number-columns-spanned="8" table:number-rows-spanned="1" table:style-name="ce53">
            <text:p>Število članic s plačano članarino</text:p>
          </table:table-cell>
          <table:covered-table-cell table:number-columns-repeated="7"/>
          <table:table-cell table:number-columns-spanned="6" table:number-rows-spanned="1" table:style-name="ce16"/>
          <table:covered-table-cell table:number-columns-repeated="5"/>
          <table:table-cell table:number-columns-repeated="8" table:style-name="ce7"/>
          <table:table-cell table:number-columns-repeated="16361"/>
        </table:table-row>
        <table:table-row table:style-name="ro24">
          <table:table-cell/>
          <table:table-cell table:number-columns-spanned="8" table:number-rows-spanned="1" table:style-name="ce110"/>
          <table:covered-table-cell table:number-columns-repeated="7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8" table:style-name="ce7"/>
          <table:table-cell table:number-columns-repeated="16361"/>
        </table:table-row>
        <table:table-row table:style-name="ro1">
          <table:table-cell/>
          <table:table-cell office:value-type="string" table:number-columns-spanned="8" table:number-rows-spanned="1" table:style-name="ce53">
            <text:p>Število strokovnega kadra v društvih</text:p>
          </table:table-cell>
          <table:covered-table-cell table:number-columns-repeated="7"/>
          <table:table-cell table:number-columns-spanned="6" table:number-rows-spanned="1" table:style-name="ce16"/>
          <table:covered-table-cell table:number-columns-repeated="5"/>
          <table:table-cell table:number-columns-repeated="8" table:style-name="ce7"/>
          <table:table-cell table:number-columns-repeated="16361"/>
        </table:table-row>
        <table:table-row table:number-rows-repeated="1048557" table:style-name="ro1">
          <table:table-cell table:number-columns-repeated="16384"/>
        </table:table-row>
      </table:table>
      <table:table table:name="Občinske_panožne_športne_šole" table:style-name="ta7">
        <table:table-column table:style-name="co1" table:default-cell-style-name="ce2"/>
        <table:table-column table:style-name="co28" table:default-cell-style-name="ce2"/>
        <table:table-column table:style-name="co17" table:default-cell-style-name="ce2"/>
        <table:table-column table:style-name="co29" table:default-cell-style-name="ce2"/>
        <table:table-column table:style-name="co30" table:default-cell-style-name="ce2"/>
        <table:table-column table:style-name="co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31" table:default-cell-style-name="ce2"/>
        <table:table-column table:style-name="co32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33" table:default-cell-style-name="ce2"/>
        <table:table-column table:style-name="co34" table:default-cell-style-name="ce2" table:visibility="collapse"/>
        <table:table-column table:style-name="co1" table:default-cell-style-name="ce2" table:visibility="collapse"/>
        <table:table-column table:style-name="co1" table:number-columns-repeated="16364" table:default-cell-style-name="ce2"/>
        <table:table-row table:style-name="ro2">
          <table:table-cell office:value-type="string" table:number-columns-spanned="5" table:number-rows-spanned="1" table:style-name="ce113">
            <text:p>OBRAZEC 7: <text:s/>OBČINSKE PANOŽNE ŠPORTNE ŠOL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90">
            <text:p>NAZIV IZVAJALCA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style-name="ce2"/>
          <table:table-cell table:number-columns-repeated="18" table:style-name="ce111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1">
          <table:table-cell office:value-type="string" table:style-name="ce26">
            <text:p>Športna panoga:</text:p>
          </table:table-cell>
          <table:table-cell table:number-columns-repeated="3" table:style-name="ce27"/>
          <table:table-cell table:number-columns-spanned="6" table:number-rows-spanned="1" table:style-name="ce16"/>
          <table:covered-table-cell table:number-columns-repeated="5"/>
          <table:table-cell table:style-name="ce27"/>
          <table:table-cell office:value-type="string" table:style-name="ce27">
            <text:p>Trener:</text:p>
          </table:table-cell>
          <table:table-cell table:number-columns-repeated="2" table:style-name="ce27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style-name="ce28">
            <text:p>Izobrazba trenerja (stopnja 1, 2, diplomat špo.smeri):</text:p>
          </table:table-cell>
          <table:table-cell table:number-columns-repeated="3" table:style-name="ce29"/>
          <table:table-cell table:number-columns-spanned="10" table:number-rows-spanned="1" table:style-name="ce16"/>
          <table:covered-table-cell table:number-columns-repeated="9"/>
          <table:table-cell table:style-name="ce62"/>
          <table:table-cell table:number-columns-repeated="4" table:style-name="ce63"/>
          <table:table-cell table:style-name="ce64"/>
          <table:table-cell table:number-columns-repeated="16364" table:style-name="ce1"/>
        </table:table-row>
        <table:table-row table:style-name="ro1">
          <table:table-cell office:value-type="string" table:style-name="ce28">
            <text:p>Sezona vadbe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0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29"/>
          <table:table-cell office:value-type="string" table:style-name="ce29">
            <text:p>To je tednov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5" table:number-rows-spanned="1" table:style-name="ce75">
            <text:p>Število vadbenih ur tedensko: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office:value-type="string" table:number-columns-spanned="4" table:number-rows-spanned="1" table:style-name="ce75">
            <text:p>Št. športnikov v vadbenih skupinah, ki jih vodi trener: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76">
            <text:p>Število otrok in maldine v društvu</text:p>
          </table:table-cell>
          <table:covered-table-cell table:number-columns-repeated="5"/>
          <table:table-cell table:style-name="ce65"/>
          <table:table-cell table:style-name="ce34"/>
          <table:table-cell table:style-name="ce35"/>
          <table:table-cell office:value-type="string" table:number-columns-spanned="6" table:number-rows-spanned="1" table:style-name="ce48">
            <text:p>Število kategoriziranih športnikov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34"/>
          <table:table-cell table:style-name="ce36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UVRSTITEV PREDPRETEKLI SEZONI:</text:p>
          </table:table-cell>
          <table:table-cell table:number-columns-repeated="12" table:style-name="ce7"/>
          <table:table-cell table:style-name="ce7">
            <draw:frame draw:z-index="1" draw:id="id1" draw:style-name="a5" draw:name="PoljeZBesedilom 1" svg:x="0.09375in" svg:y="0.07292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64" table:style-name="ce1"/>
        </table:table-row>
        <table:table-row table:style-name="ro1">
          <table:table-cell office:value-type="string" table:style-name="ce66">
            <text:p>Uvrstitev:</text:p>
          </table:table-cell>
          <table:table-cell table:style-name="ce67"/>
          <table:table-cell table:style-name="ce68"/>
          <table:table-cell office:value-type="string" table:number-columns-spanned="2" table:number-rows-spanned="1" table:style-name="ce77">
            <text:p>mesto</text:p>
          </table:table-cell>
          <table:covered-table-cell/>
          <table:table-cell table:style-name="ce67"/>
          <table:table-cell office:value-type="string" table:style-name="ce67">
            <text:p>Število tekmovalnih star. ekip:</text:p>
          </table:table-cell>
          <table:table-cell table:number-columns-repeated="4" table:style-name="ce67"/>
          <table:table-cell table:style-name="ce68"/>
          <table:table-cell table:style-name="ce67"/>
          <table:table-cell office:value-type="string" table:style-name="ce67">
            <text:p>Število odigranih tekem:</text:p>
          </table:table-cell>
          <table:table-cell table:style-name="ce112"/>
          <table:table-cell table:style-name="ce67">
            <draw:frame draw:z-index="2" draw:id="id2" draw:style-name="a8" draw:name="PoljeZBesedilom 2" svg:x="0.11458in" svg:y="0.19792in" svg:width="1.03125in" svg:height="1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2" table:style-name="ce67"/>
          <table:table-cell table:style-name="ce69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number-columns-repeated="16364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2" table:style-name="ce43"/>
          <table:table-cell table:number-columns-repeated="12" table:style-name="ce31"/>
          <table:table-cell table:number-columns-spanned="2" table:number-rows-spanned="1" table:style-name="ce16"/>
          <table:covered-table-cell/>
          <table:table-cell table:style-name="ce7"/>
          <table:table-cell table:number-columns-repeated="16364" table:style-name="ce1"/>
        </table:table-row>
        <table:table-row table:style-name="ro25">
          <table:table-cell table:style-name="ce7"/>
          <table:table-cell office:value-type="string" table:number-columns-spanned="2" table:number-rows-spanned="1" table:style-name="ce54">
            <text:p>OBJEKT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3" table:style-name="ce44">
            <text:p>1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26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4" table:style-name="ce44">
            <text:p>1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27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number-rows-repeated="2"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table:number-columns-spanned="19" table:number-rows-spanned="1" table:style-name="ce16"/>
          <table:covered-table-cell table:number-columns-repeated="18"/>
          <table:table-cell table:style-name="ce7"/>
          <table:table-cell table:number-columns-repeated="16364"/>
        </table:table-row>
        <table:table-row table:style-name="ro1">
          <table:table-cell table:style-name="ce70"/>
          <table:table-cell table:number-columns-repeated="18" table:style-name="ce71"/>
          <table:table-cell table:number-columns-repeated="16365" table:style-name="ce2"/>
        </table:table-row>
        <table:table-row table:style-name="ro1">
          <table:table-cell office:value-type="string" table:number-columns-spanned="3" table:number-rows-spanned="1" table:style-name="ce114">
            <text:p>Obvezne priloge:</text:p>
          </table:table-cell>
          <table:covered-table-cell table:number-columns-repeated="2"/>
          <table:table-cell table:number-columns-repeated="16" table:style-name="ce72"/>
          <table:table-cell table:number-columns-repeated="16365" table:style-name="ce2"/>
        </table:table-row>
        <table:table-row table:style-name="ro28">
          <table:table-cell office:value-type="string" table:number-columns-spanned="19" table:number-rows-spanned="1" table:style-name="ce78">
            <text:p>1. pogodba o izvajanju trenerskega dela<text:s text:c="4"/></text:p>
            <text:p>2. potrjen seznam registriranih športnikov s strani Nacionalne panožne zveze;<text:s/></text:p>
            <text:p>3. dokazilo o strokovni usposobljenosti kadra, ki izvaja program,</text:p>
            <text:p/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4">
            <text:p>Izjavljamo da:</text:p>
          </table:table-cell>
          <table:covered-table-cell table:number-columns-repeated="2"/>
          <table:table-cell table:number-columns-repeated="16" table:style-name="ce72"/>
          <table:table-cell table:number-columns-repeated="16365" table:style-name="ce2"/>
        </table:table-row>
        <table:table-row table:style-name="ro1">
          <table:table-cell office:value-type="string" table:number-columns-spanned="19" table:number-rows-spanned="1" table:style-name="ce78">
            <text:p>tekmujemo v članskem državnem prvenstvu Slovenije v kolektivnih športih; imamo ustrezno uposobljen strokovni kader; skrbimo za ohranjanje števila otrok in mladine v društvu/klubu</text:p>
            <text:p/>
            <text:p/>
          </table:table-cell>
          <table:covered-table-cell table:number-columns-repeated="18"/>
          <table:table-cell table:number-columns-repeated="16365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Potni_Nalogi" table:style-name="ta8">
        <table:table-source xlink:href="file://Zso-2/disk-zšo/Documents%20and%20Settings/FLIP-FLOP/My%20Documents/Dokumenti/Odbojka/Računovodstvo/Potni%20Nalogi/Potni%20Nalogi.xls" table:table-name="Potni_Nalo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Naslovi" table:style-name="ta8">
        <table:table-source xlink:href="file://Zso-2/disk-zšo/Documents%20and%20Settings/FLIP-FLOP/My%20Documents/Dokumenti/Odbojka/Računovodstvo/Potni%20Nalogi/Potni%20Nalogi.xls" table:table-name="Naslovi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PRIIMEK in IME"/>
          <table:table-cell office:value-type="string" office:string-value="NASLOV"/>
          <table:table-cell office:value-type="string" office:string-value="ŠT. POŠTE"/>
          <table:table-cell office:value-type="string" office:string-value="POŠTA"/>
          <table:table-cell office:value-type="string" office:string-value="FUNKCIJA"/>
          <table:table-cell office:value-type="string" office:string-value="AVTO"/>
          <table:table-cell table:number-columns-repeated="16378"/>
        </table:table-row>
        <table:table-row>
          <table:table-cell office:value-type="string" office:string-value="BOŠTJANČIČ ANDREJA"/>
          <table:table-cell office:value-type="string" office:string-value="CIKAVA 17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ČRTALIČ POLONA"/>
          <table:table-cell office:value-type="string" office:string-value="STRANSKA POT I/1B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HABJAN DANIJEL"/>
          <table:table-cell office:value-type="string" office:string-value="KRANJSKA CESTA 2"/>
          <table:table-cell office:value-type="string" office:string-value="1241"/>
          <table:table-cell office:value-type="string" office:string-value="KAMNIK"/>
          <table:table-cell office:value-type="string" office:string-value="TRENER"/>
          <table:table-cell office:value-type="string" office:string-value="RENAULT SCENIC"/>
          <table:table-cell table:number-columns-repeated="16378"/>
        </table:table-row>
        <table:table-row>
          <table:table-cell office:value-type="string" office:string-value="HORVAT KATJA"/>
          <table:table-cell office:value-type="string" office:string-value="POLJE CESTA XVIII/22"/>
          <table:table-cell office:value-type="string" office:string-value="1260"/>
          <table:table-cell office:value-type="string" office:string-value="LJUBLJANA - POLJE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JAVORNIK RADO"/>
          <table:table-cell office:value-type="string" office:string-value="VELIKO MLAČEVO 66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JURŠIČ ŠPELA"/>
          <table:table-cell office:value-type="string" office:string-value="TOPNIŠKA 45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PEUGEOT 206"/>
          <table:table-cell table:number-columns-repeated="16378"/>
        </table:table-row>
        <table:table-row>
          <table:table-cell office:value-type="string" office:string-value="KATAVIĆ ALENKA"/>
          <table:table-cell office:value-type="string" office:string-value="JAMOVA CESTA 6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LEGAN MATEJA"/>
          <table:table-cell office:value-type="string" office:string-value="SELIŠKARJEVA CESTA 20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VW GOLF"/>
          <table:table-cell table:number-columns-repeated="16378"/>
        </table:table-row>
        <table:table-row>
          <table:table-cell office:value-type="string" office:string-value="MAYER BOJAN"/>
          <table:table-cell office:value-type="string" office:string-value="STRANSKA POT I/1B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office:value-type="string" office:string-value="FORD FOCUS"/>
          <table:table-cell table:number-columns-repeated="16378"/>
        </table:table-row>
        <table:table-row>
          <table:table-cell office:value-type="string" office:string-value="POTOKAR BARBARA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POTOKAR MARKO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PREDSEDNIK"/>
          <table:table-cell office:value-type="string" office:string-value="PEUGEOT 307"/>
          <table:table-cell table:number-columns-repeated="16378"/>
        </table:table-row>
        <table:table-row>
          <table:table-cell office:value-type="string" office:string-value="PUHAR POLONA"/>
          <table:table-cell office:value-type="string" office:string-value="VOJKOVA CESTA 4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SKARLOVNIK URŠKA"/>
          <table:table-cell office:value-type="string" office:string-value="MOŠKRIČEVA 40"/>
          <table:table-cell office:value-type="string" office:string-value="1000"/>
          <table:table-cell office:value-type="string" office:string-value="LJUBLJANA"/>
          <table:table-cell office:value-type="string" office:string-value="POMOČNIK TRENERJA"/>
          <table:table-cell office:value-type="string" office:string-value="OPEL CORSA"/>
          <table:table-cell table:number-columns-repeated="16378"/>
        </table:table-row>
        <table:table-row>
          <table:table-cell office:value-type="string" office:string-value="STROJAN MARKO"/>
          <table:table-cell office:value-type="string" office:string-value="ŽALNA 70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BMW 316"/>
          <table:table-cell table:number-columns-repeated="16378"/>
        </table:table-row>
        <table:table-row>
          <table:table-cell office:value-type="string" office:string-value="SUHADOLČAN NEVA"/>
          <table:table-cell office:value-type="string" office:string-value="SMRTNIKOVA 3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19"/>
          <table:table-cell table:number-columns-repeated="16378"/>
        </table:table-row>
        <table:table-row>
          <table:table-cell office:value-type="string" office:string-value="ŠKULJ ŠPELA"/>
          <table:table-cell office:value-type="string" office:string-value="POD GOZDOM CESTA V/15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MITSUBISHI PAJERO"/>
          <table:table-cell table:number-columns-repeated="16378"/>
        </table:table-row>
        <table:table-row>
          <table:table-cell office:value-type="string" office:string-value="ŠTEH SABINA"/>
          <table:table-cell office:value-type="string" office:string-value="VRANJA POT 8"/>
          <table:table-cell office:value-type="string" office:string-value="1231"/>
          <table:table-cell office:value-type="string" office:string-value="LJUBLJANA - ČRNUČE"/>
          <table:table-cell office:value-type="string" office:string-value="ČLANICA DRUŠTVA - igralka"/>
          <table:table-cell office:value-type="string" office:string-value="CITROEN AX"/>
          <table:table-cell table:number-columns-repeated="16378"/>
        </table:table-row>
        <table:table-row>
          <table:table-cell office:value-type="string" office:string-value="ČASAR JOŽE"/>
          <table:table-cell office:value-type="string" office:string-value="CESTA V MESTNI LOG 3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VIDMAR FRANC"/>
          <table:table-cell office:value-type="string" office:string-value="TRUBARJEVA CESTA 14"/>
          <table:table-cell office:value-type="string" office:string-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FABJAN ŠTEFKA"/>
          <table:table-cell office:value-type="string" office:string-value="PLEŠ 2"/>
          <table:table-cell office:value-type="string" office:string-value="8362"/>
          <table:table-cell office:value-type="string" office:string-value="HINJE"/>
          <table:table-cell office:value-type="string" office:string-value="ČLANICA DRUŠTVA"/>
          <table:table-cell office:value-type="string" office:string-value="SEAT ALHAMBRA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Zso-2/disk-zšo/Documents%20and%20Settings/FLIP-FLOP/My%20Documents/Dokumenti/Odbojka/Računovodstvo/Potni%20Nalogi/Potni%20Nalogi.xls'#Relacije" table:style-name="ta8">
        <table:table-source xlink:href="file://Zso-2/disk-zšo/Documents%20and%20Settings/FLIP-FLOP/My%20Documents/Dokumenti/Odbojka/Računovodstvo/Potni%20Nalogi/Potni%20Nalogi.xls" table:table-name="Relacij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bela_Članov" table:cell-range-address="'file://Zso-2/disk-zšo/Documents%20and%20Settings/FLIP-FLOP/My%20Documents/Dokumenti/Odbojka/Računovodstvo/Potni%20Nalogi/Potni%20Nalogi.xls'#Naslovi.$A$4:Naslovi.$F$25" table:base-cell-address="Izvajale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468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86515748031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196850393700787in" fo:margin-bottom="0.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8740157480315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5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6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7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8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9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0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1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2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Razpisna</text:span><text:span text:style-name="T1"> </text:span><text:span text:style-name="T1">dokumentacija</text:span><text:span text:style-name="T1"> </text:span><text:span text:style-name="T1">2023-</text:span><text:span text:style-name="T1"> </text:span><text:span text:style-name="T1">Šport</text:span></text:p>
        </style:region-center>
        <style:region-right>
          <text:p/>
          <text:p/>
          <text:p><text:span text:style-name="T2">PIŠITE</text:span><text:span text:style-name="T2"> </text:span><text:span text:style-name="T2">S</text:span><text:span text:style-name="T2"> </text:span><text:span text:style-name="T2">TISKANIMI</text:span><text:span text:style-name="T2"> </text:span><text:span text:style-name="T2">ČRKAMI!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3">Razpisna</text:span><text:span text:style-name="T3"> </text:span><text:span text:style-name="T3">dokumentacija</text:span><text:span text:style-name="T3"> </text:span><text:span text:style-name="T3">za</text:span><text:span text:style-name="T3"> </text:span><text:span text:style-name="T3">leto</text:span><text:span text:style-name="T3"> </text:span><text:span text:style-name="T3">2023</text:span><text:span text:style-name="T3"> </text:span><text:span text:style-name="T3">-</text:span><text:span text:style-name="T3"> </text:span><text:span text:style-name="T3">Šport</text:span></text:p>
        </style:region-center>
        <style:region-right>
          <text:p/>
          <text:p/>
          <text:p><text:span text:style-name="T4">PIŠITE</text:span><text:span text:style-name="T4"> </text:span><text:span text:style-name="T4">S</text:span><text:span text:style-name="T4"> </text:span><text:span text:style-name="T4">TISKANIMI</text:span><text:span text:style-name="T4"> </text:span><text:span text:style-name="T4">ČRKAMI!</text:span></text:p>
        </style:region-right>
      </style:header>
      <style:header-left style:display="false"/>
      <style:footer>
        <style:region-left>
          <text:p>- obvezna priloga: potrdilo o strokovni usposobljenosti kadra, ki bo izvajal program</text:p>
        </style:region-left>
      </style:footer>
      <style:footer-left style:display="false"/>
    </style:master-page>
    <style:master-page style:name="mp4" style:page-layout-name="pm4">
      <style:header>
        <style:region-center>
          <text:p><text:span text:style-name="T5">Razpisna</text:span><text:span text:style-name="T5"> </text:span><text:span text:style-name="T5">dokumentacija</text:span><text:span text:style-name="T5"> </text:span><text:span text:style-name="T5">za</text:span><text:span text:style-name="T5"> </text:span><text:span text:style-name="T5">leto</text:span><text:span text:style-name="T5"> </text:span><text:span text:style-name="T5">2023</text:span><text:span text:style-name="T5"> </text:span><text:span text:style-name="T5">-</text:span><text:span text:style-name="T5"> </text:span><text:span text:style-name="T5">Šport</text:span></text:p>
        </style:region-center>
        <style:region-right>
          <text:p/>
          <text:p/>
          <text:p><text:span text:style-name="T6">PIŠITE</text:span><text:span text:style-name="T6"> </text:span><text:span text:style-name="T6">S</text:span><text:span text:style-name="T6"> </text:span><text:span text:style-name="T6">TISKANIMI</text:span><text:span text:style-name="T6"> </text:span><text:span text:style-name="T6">ČRKAMI!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7">Razpisna</text:span><text:span text:style-name="T7"> </text:span><text:span text:style-name="T7">dokumentacija</text:span><text:span text:style-name="T7"> </text:span><text:span text:style-name="T7">za</text:span><text:span text:style-name="T7"> </text:span><text:span text:style-name="T7">leto</text:span><text:span text:style-name="T7"> </text:span><text:span text:style-name="T7">2023</text:span><text:span text:style-name="T7"> </text:span><text:span text:style-name="T7">-</text:span><text:span text:style-name="T7"> </text:span><text:span text:style-name="T7">Šport</text:span></text:p>
        </style:region-center>
        <style:region-right>
          <text:p/>
          <text:p/>
          <text:p><text:span text:style-name="T8">PIŠITE</text:span><text:span text:style-name="T8"> </text:span><text:span text:style-name="T8">S</text:span><text:span text:style-name="T8"> </text:span><text:span text:style-name="T8">TISKANIMI</text:span><text:span text:style-name="T8"> </text:span><text:span text:style-name="T8">ČRKAMI!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4">
      <style:header>
        <style:region-center>
          <text:p><text:span text:style-name="T9">Razpisna</text:span><text:span text:style-name="T9"> </text:span><text:span text:style-name="T9">dokumentacija</text:span><text:span text:style-name="T9"> </text:span><text:span text:style-name="T9">za</text:span><text:span text:style-name="T9"> </text:span><text:span text:style-name="T9">leto</text:span><text:span text:style-name="T9"> </text:span><text:span text:style-name="T9">2023</text:span><text:span text:style-name="T9"> </text:span><text:span text:style-name="T9">Šport</text:span></text:p>
        </style:region-center>
        <style:region-right>
          <text:p/>
          <text:p/>
          <text:p><text:span text:style-name="T10">PIŠITE</text:span><text:span text:style-name="T10"> </text:span><text:span text:style-name="T10">S</text:span><text:span text:style-name="T10"> </text:span><text:span text:style-name="T10">TISKANIMI</text:span><text:span text:style-name="T10"> </text:span><text:span text:style-name="T10">ČRKAMI!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center>
          <text:p><text:span text:style-name="T11">Razpisna</text:span><text:span text:style-name="T11"> </text:span><text:span text:style-name="T11">dokumentacija</text:span><text:span text:style-name="T11"> </text:span><text:span text:style-name="T11">za</text:span><text:span text:style-name="T11"> </text:span><text:span text:style-name="T11">leto</text:span><text:span text:style-name="T11"> </text:span><text:span text:style-name="T11">2023</text:span><text:span text:style-name="T11"> </text:span><text:span text:style-name="T11">Šport</text:span></text:p>
        </style:region-center>
        <style:region-right>
          <text:p/>
          <text:p/>
          <text:p><text:span text:style-name="T12">PIŠITE</text:span><text:span text:style-name="T12"> </text:span><text:span text:style-name="T12">S</text:span><text:span text:style-name="T12"> </text:span><text:span text:style-name="T12">TISKANIMI</text:span><text:span text:style-name="T12"> </text:span><text:span text:style-name="T12">ČRKAMI!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tej</meta:initial-creator>
    <dc:creator>Vanja</dc:creator>
    <meta:creation-date>2018-04-23T09:34:27Z</meta:creation-date>
    <dc:date>2023-02-27T08:22:15Z</dc:date>
    <meta:print-date>2023-02-27T08:07:33Z</meta:print-date>
  </office:meta>
</office:document-meta>
</file>