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ajan Pro" svg:font-family="Traja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vaden" style:master-page-name="MPF0" style:family="paragraph">
      <style:paragraph-properties fo:break-before="page"/>
    </style:style>
    <style:style style:name="P21" style:parent-style-name="Navaden" style:family="paragraph">
      <style:paragraph-properties fo:border="0.0104in solid #000000" fo:padding="0.0138in" style:shadow="none" fo:text-align="center"/>
      <style:text-properties fo:font-weight="bold" style:font-weight-asian="bold"/>
    </style:style>
    <style:style style:name="P22" style:parent-style-name="Navaden" style:family="paragraph">
      <style:paragraph-properties fo:border="0.0104in solid #000000" fo:padding="0.0138in" style:shadow="none" fo:text-align="center"/>
      <style:text-properties fo:font-weight="bold" style:font-weight-asian="bold"/>
    </style:style>
    <style:style style:name="P23" style:parent-style-name="Navaden" style:family="paragraph">
      <style:paragraph-properties fo:text-align="center"/>
      <style:text-properties fo:font-weight="bold" style:font-weight-asian="bold"/>
    </style:style>
    <style:style style:name="P24" style:parent-style-name="Navaden" style:family="paragraph">
      <style:paragraph-properties fo:text-align="center"/>
      <style:text-properties fo:font-weight="bold" style:font-weight-asian="bold"/>
    </style:style>
    <style:style style:name="P25" style:parent-style-name="Navaden" style:family="paragraph">
      <style:paragraph-properties fo:text-align="center"/>
      <style:text-properties fo:font-weight="bold" style:font-weight-asian="bold"/>
    </style:style>
    <style:style style:name="P26" style:parent-style-name="Navaden" style:family="paragraph">
      <style:paragraph-properties fo:text-align="center"/>
      <style:text-properties fo:font-weight="bold" style:font-weight-asian="bold"/>
    </style:style>
    <style:style style:name="P27" style:parent-style-name="Navaden" style:family="paragraph">
      <style:paragraph-properties fo:text-align="center"/>
      <style:text-properties fo:font-weight="bold" style:font-weight-asian="bold"/>
    </style:style>
    <style:style style:name="P28" style:parent-style-name="Navaden" style:family="paragraph">
      <style:paragraph-properties fo:text-align="center"/>
      <style:text-properties fo:font-weight="bold" style:font-weight-asian="bold"/>
    </style:style>
    <style:style style:name="P29" style:parent-style-name="Odstavekseznama" style:family="paragraph">
      <style:paragraph-properties style:vertical-align="auto" fo:background-color="#FFFFFF"/>
      <style:text-properties fo:color="#000000" fo:font-size="11pt" style:font-size-asian="11pt" style:font-size-complex="11pt" style:language-asian="sl" style:country-asian="SI" fo:hyphenate="true"/>
    </style:style>
    <style:style style:name="P30" style:parent-style-name="Odstavekseznama" style:family="paragraph">
      <style:paragraph-properties style:vertical-align="auto" fo:background-color="#FFFFFF"/>
      <style:text-properties fo:color="#000000" fo:font-size="11pt" style:font-size-asian="11pt" style:font-size-complex="11pt" style:language-asian="sl" style:country-asian="SI" fo:hyphenate="true"/>
    </style:style>
    <style:style style:name="P31" style:parent-style-name="Navaden" style:family="paragraph">
      <style:paragraph-properties style:vertical-align="auto" fo:text-indent="0.2291in" fo:background-color="#FFFFFF"/>
      <style:text-properties fo:color="#000000" fo:font-size="11pt" style:font-size-asian="11pt" style:font-size-complex="11pt" style:language-asian="sl" style:country-asian="SI" fo:hyphenate="true"/>
    </style:style>
    <style:style style:name="P32" style:parent-style-name="Navaden" style:family="paragraph">
      <style:paragraph-properties style:vertical-align="auto" fo:background-color="#FFFFFF"/>
      <style:text-properties fo:color="#000000" fo:font-size="11pt" style:font-size-asian="11pt" style:font-size-complex="11pt" style:language-asian="sl" style:country-asian="SI" fo:hyphenate="true"/>
    </style:style>
    <style:style style:name="P33" style:parent-style-name="Navaden" style:family="paragraph">
      <style:paragraph-properties style:vertical-align="auto" fo:text-indent="0.2291in" fo:background-color="#FFFFFF"/>
      <style:text-properties fo:color="#000000" fo:font-size="11pt" style:font-size-asian="11pt" style:font-size-complex="11pt" style:language-asian="sl" style:country-asian="SI" fo:hyphenate="true"/>
    </style:style>
    <style:style style:name="P34" style:parent-style-name="Navaden" style:family="paragraph">
      <style:paragraph-properties style:vertical-align="auto" fo:text-indent="0.2291in" fo:background-color="#FFFFFF"/>
      <style:text-properties fo:color="#000000" fo:font-size="11pt" style:font-size-asian="11pt" style:font-size-complex="11pt" style:language-asian="sl" style:country-asian="SI" fo:hyphenate="true"/>
    </style:style>
    <style:style style:name="P35" style:parent-style-name="Navaden" style:family="paragraph">
      <style:paragraph-properties style:vertical-align="auto" fo:text-indent="0.4916in" fo:background-color="#FFFFFF"/>
      <style:text-properties fo:hyphenate="true"/>
    </style:style>
    <style:style style:name="T36" style:parent-style-name="Privzetapisavaodstavka" style:family="text">
      <style:text-properties fo:font-weight="bold" style:font-weight-asian="bold" style:font-weight-complex="bold" fo:color="#000000" fo:font-size="11pt" style:font-size-asian="11pt" style:font-size-complex="11pt" style:language-asian="sl" style:country-asian="SI"/>
    </style:style>
    <style:style style:name="T37" style:parent-style-name="Privzetapisavaodstavka" style:family="text">
      <style:text-properties fo:color="#000000" fo:font-size="11pt" style:font-size-asian="11pt" style:font-size-complex="11pt" style:language-asian="sl" style:country-asian="SI"/>
    </style:style>
    <style:style style:name="P38" style:parent-style-name="Navaden" style:family="paragraph">
      <style:text-properties fo:font-weight="bold" style:font-weight-asian="bold"/>
    </style:style>
    <style:style style:name="P39" style:parent-style-name="Telobesedila" style:family="paragraph">
      <style:text-properties fo:font-size="12pt" style:font-size-asian="12pt" style:font-size-complex="12pt"/>
    </style:style>
    <style:style style:name="P40" style:parent-style-name="Telobesedila" style:family="paragraph">
      <style:text-properties fo:font-size="12pt" style:font-size-asian="12pt" style:font-size-complex="12pt"/>
    </style:style>
    <style:style style:name="TableColumn42" style:family="table-column">
      <style:table-column-properties style:column-width="3.143in"/>
    </style:style>
    <style:style style:name="TableColumn43" style:family="table-column">
      <style:table-column-properties style:column-width="3.1569in"/>
    </style:style>
    <style:style style:name="Table41" style:family="table">
      <style:table-properties style:width="6.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elobesedila" style:family="paragraph">
      <style:text-properties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elobesedila" style:family="paragraph">
      <style:paragraph-properties fo:text-align="center"/>
      <style:text-properties fo:font-size="12pt" style:font-size-asian="12pt" style:font-size-complex="12pt"/>
    </style:style>
    <style:style style:name="P49" style:parent-style-name="Telobesedila" style:family="paragraph">
      <style:paragraph-properties fo:text-align="center"/>
      <style:text-properties fo:font-size="12pt" style:font-size-asian="12pt" style:font-size-complex="12pt"/>
    </style:style>
    <style:style style:name="P50" style:parent-style-name="Telobesedila" style:family="paragraph">
      <style:paragraph-properties fo:text-align="center"/>
      <style:text-properties fo:font-size="12pt" style:font-size-asian="12pt" style:font-size-complex="12pt"/>
    </style:style>
    <style:style style:name="T51" style:parent-style-name="Privzetapisavaodstavk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Telobesedila" style:family="paragraph">
      <style:paragraph-properties fo:text-align="justify" style:vertical-align="auto" fo:margin-bottom="0in"/>
      <style:text-properties fo:font-size="12pt" style:font-size-asian="12pt" style:font-size-complex="12pt" fo:hyphenate="true"/>
    </style:style>
    <style:style style:name="P53" style:parent-style-name="Telobesedila" style:family="paragraph">
      <style:paragraph-properties fo:text-align="justify" style:vertical-align="auto" fo:margin-bottom="0in"/>
      <style:text-properties fo:font-size="12pt" style:font-size-asian="12pt" style:font-size-complex="12pt" fo:hyphenate="true"/>
    </style:style>
    <style:style style:name="P54" style:parent-style-name="Navaden" style:family="paragraph">
      <style:paragraph-properties fo:line-height="150%"/>
    </style:style>
  </office:automatic-styles>
  <office:body>
    <office:text text:use-soft-page-breaks="true">
      <text:p text:style-name="P1">Štev.: 6101-000<text:s/>/2022</text:p>
      <text:p text:style-name="Navaden">Datum:<text:s/>24.02.2022<text:s/></text:p>
      <text:p text:style-name="Navaden"/>
      <text:p text:style-name="Navaden">Župan izdaja na podlagi<text:s/><text:bookmark-start text:name="_Hlk507075833"/>Pravilnika za vrednotenje v ljubiteljski kulturi v Občini Prebold (Uradni list RS, št. 9/18)<text:bookmark-end text:name="_Hlk507075833"/><text:s/>naslednji</text:p>
      <text:p text:style-name="Navaden"/>
      <text:p text:style-name="Navaden"/>
      <text:p text:style-name="P21">S <text:s/>K <text:s/>L <text:s/>E <text:s/>P</text:p>
      <text:p text:style-name="P22">o imenovanju strokovne komisije za vodenje postopka Javnega razpisa za sofinanciranje vsebin s področja ljubiteljske kulturne dejavnosti za Območje Občine Prebold za leto 2022</text:p>
      <text:p text:style-name="P23"/>
      <text:p text:style-name="P24">I.<text:s/></text:p>
      <text:p text:style-name="P25"/>
      <text:p text:style-name="Navaden">V Strokovno komisijo za vodenje postopka se imenujejo:</text:p>
      <text:p text:style-name="Navaden"/>
      <text:p text:style-name="Navaden">1. Klaudija Kač<text:s/><text:tab/><text:tab/><text:tab/><text:tab/><text:s text:c="27"/>- predsednik</text:p>
      <text:p text:style-name="Navaden">2. Vanja Čeligoj Zajšek <text:s/><text:tab/><text:s text:c="50"/>- članica</text:p>
      <text:p text:style-name="Navaden">3.<text:s/>Metka Šribar<text:s/><text:s/><text:s text:c="2"/><text:tab/><text:s text:c="62"/>- članica</text:p>
      <text:p text:style-name="Navaden"/>
      <text:p text:style-name="Navaden"/>
      <text:p text:style-name="P26">II.</text:p>
      <text:p text:style-name="P27"/>
      <text:p text:style-name="P28"/>
      <text:p text:style-name="Navaden">Naloge komisije so:</text:p>
      <text:list text:style-name="LFO14" text:continue-numbering="true">
        <text:list-item>
          <text:p text:style-name="P29">priprava,<text:s/>pregled <text:s/>in objava javnega razpisa;</text:p>
        </text:list-item>
        <text:list-item>
          <text:p text:style-name="P30">zbiranje in pregled prispelih predlogov,<text:s/></text:p>
        </text:list-item>
      </text:list>
      <text:p text:style-name="P31">3.  <text:s/>strokovno ocenjevanje in vrednotenje prispelih predlogov v skladu z merili,</text:p>
      <text:p text:style-name="P32"><text:s text:c="6"/>4.  <text:s/>obravnava in <text:s/>priprava predlogov prejemnikov sredstev,<text:s/></text:p>
      <text:p text:style-name="P33">5.  vodenje zapisnikov o svojem delu.</text:p>
      <text:p text:style-name="P34"/>
      <text:p text:style-name="P35"><text:span text:style-name="T36"><text:s text:c="66"/>III</text:span><text:span text:style-name="T37">.</text:span></text:p>
      <text:p text:style-name="Navaden"><text:s/></text:p>
      <text:p text:style-name="P38"/>
      <text:p text:style-name="Navaden">Sklep se vroči imenovanim in stopi v veljavo takoj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OBČINA PREBOLD</text:p>
            <text:p text:style-name="P49">župan</text:p>
            <text:p text:style-name="P50">Vinko Debelak</text:p>
          </table:table-cell>
        </table:table-row>
      </table:table>
      <text:p text:style-name="Navaden"><text:tab/><text:tab/><text:tab/><text:s text:c="26"/></text:p>
      <text:p text:style-name="Navaden"><text:span text:style-name="T51">Vročeno:</text:span></text:p>
      <text:list text:style-name="LFO15">
        <text:list-item text:start-value="1">
          <text:p text:style-name="P52">članom in članicam komisij,</text:p>
        </text:list-item>
        <text:list-item>
          <text:p text:style-name="P53">arhiv, tu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ajan Pro" svg:font-family="Trajan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text-align="center"/>
      <style:text-properties fo:font-weight="bold" style:font-weight-asian="bold" fo:font-size="11pt" style:font-size-asian="11pt" style:font-size-complex="10pt" fo:hyphenate="false"/>
    </style:style>
    <style:style style:name="Navaden" style:display-name="Navaden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ivzetapisavaodstavka" style:display-name="Privzeta pisava odstavka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lobesedila2" style:display-name="Telo besedila 2" style:family="paragraph" style:parent-style-name="Navaden">
      <style:paragraph-properties fo:margin-bottom="0.0833in" fo:line-height="200%"/>
      <style:text-properties fo:hyphenate="false"/>
    </style:style>
    <style:style style:name="Telobesedila2Znak" style:display-name="Telo besedila 2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1" style:display-name="highlight1" style:family="text">
      <style:text-properties fo:color="#FF0000" fo:background-color="#FFFFFF"/>
    </style:style>
    <style:style style:name="Krepko" style:display-name="Krepko" style:family="text">
      <style:text-properties fo:font-weight="bold" style:font-weight-asian="bold" style:font-weight-complex="bold"/>
    </style:style>
    <style:style style:name="Poudarek" style:display-name="Poudarek" style:family="text">
      <style:text-properties fo:font-style="italic" style:font-style-asian="italic" style:font-style-complex="italic"/>
    </style:style>
    <style:style style:name="Telobesedila" style:display-name="Telo besedila" style:family="paragraph" style:parent-style-name="Navaden">
      <style:paragraph-properties fo:text-align="start" fo:margin-bottom="0.0833in"/>
      <style:text-properties style:font-weight-complex="bold" fo:font-size="11pt" style:font-size-asian="11pt" style:font-size-complex="11pt" fo:hyphenate="false"/>
    </style:style>
    <style:style style:name="Telobesedila21" style:display-name="Telo besedila 21" style:family="paragraph" style:parent-style-name="Navaden">
      <style:text-properties fo:font-size="11pt" style:font-size-asian="11pt" fo:hyphenate="false"/>
    </style:style>
    <style:style style:name="Telobesedila31" style:display-name="Telo besedila 31" style:family="paragraph" style:parent-style-name="Navaden">
      <style:paragraph-properties fo:text-align="start" fo:margin-bottom="0.0833in"/>
      <style:text-properties style:font-weight-complex="bold" fo:font-size="8pt" style:font-size-asian="8pt" style:font-size-complex="8pt" fo:hyphenate="false"/>
    </style:style>
    <style:style style:name="ZnakZnakZnakZnakZnakZnak" style:display-name="Znak Znak Znak Znak Znak Znak" style:family="paragraph" style:parent-style-name="Navaden">
      <style:paragraph-properties fo:text-align="start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aslov2Znak" style:display-name="Naslov 2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ar" style:country-asian="SA"/>
    </style:style>
    <style:style style:name="Brezrazmikov" style:display-name="Brez razmikov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aslov1Znak" style:display-name="Naslov 1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format=""/>
      <text:outline-level-style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ga" style:family="paragraph">
      <style:paragraph-properties fo:text-align="end"/>
    </style:style>
    <style:style style:name="P3" style:parent-style-name="Navaden" style:family="paragraph">
      <style:paragraph-properties fo:margin-top="0.0277in" fo:margin-right="-0.002in"/>
    </style:style>
    <style:style style:name="T4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5" style:parent-style-name="Navaden" style:family="paragraph">
      <style:paragraph-properties style:text-autospace="none" fo:text-align="center" style:vertical-align="middle" fo:line-height="120%"/>
      <style:text-properties style:font-name="Trajan Pro" style:font-name-complex="Trajan Pro" fo:font-weight="bold" style:font-weight-asian="bold" fo:color="#000000" fo:letter-spacing="-0.0013in" fo:font-size="10pt" style:font-size-asian="10pt" style:font-size-complex="10pt" fo:language="en" fo:country="US"/>
    </style:style>
    <style:style style:name="T6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7" style:parent-style-name="Navaden" style:family="paragraph">
      <style:text-properties fo:color="#000000" fo:letter-spacing="-0.0013in" fo:font-size="10pt" style:font-size-asian="10pt" style:font-size-complex="10pt" fo:language="de" fo:country="DE"/>
    </style:style>
    <style:style style:name="P8" style:parent-style-name="Navaden" style:family="paragraph">
      <style:text-properties fo:color="#000000" fo:font-size="10pt" style:font-size-asian="10pt" style:font-size-complex="10pt"/>
    </style:style>
    <style:style style:name="T9" style:parent-style-name="Privzetapisavaodstavka" style:family="text">
      <style:text-properties fo:color="#000000" fo:letter-spacing="-0.0013in" fo:font-size="10pt" style:font-size-asian="10pt" style:font-size-complex="10pt" fo:language="de" fo:country="DE"/>
    </style:style>
    <style:style style:name="T10" style:parent-style-name="Privzetapisavaodstavka" style:family="text">
      <style:text-properties fo:color="#000000" fo:font-size="10pt" style:font-size-asian="10pt" style:font-size-complex="10pt"/>
    </style:style>
    <style:style style:name="T11" style:parent-style-name="Privzetapisavaodstavka" style:family="text">
      <style:text-properties fo:color="#000000" fo:letter-spacing="-0.0013in" fo:font-size="10pt" style:font-size-asian="10pt" style:font-size-complex="10pt" fo:language="de" fo:country="DE"/>
    </style:style>
    <style:style style:name="T12" style:parent-style-name="Privzetapisavaodstavka" style:family="text">
      <style:text-properties fo:color="#000000" fo:font-size="10pt" style:font-size-asian="10pt" style:font-size-complex="10pt"/>
    </style:style>
    <style:style style:name="T13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T14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T15" style:parent-style-name="Privzetapisavaodstavka" style:family="text">
      <style:text-properties fo:font-size="11pt" style:font-size-asian="11pt" style:font-size-complex="11pt" style:language-asian="sl" style:country-asian="SI"/>
    </style:style>
    <style:style style:name="P16" style:parent-style-name="Navaden" style:family="paragraph">
      <style:paragraph-properties style:text-autospace="none" style:vertical-align="middle" fo:line-height="120%"/>
    </style:style>
    <style:style style:name="T17" style:parent-style-name="Privzetapisavaodstavka" style:family="text">
      <style:text-properties style:font-name="Trajan Pro" style:font-name-complex="Trajan Pro" fo:text-transform="uppercase" fo:color="#CE0060" fo:letter-spacing="-0.0027in" fo:font-size="10pt" style:font-size-asian="10pt" style:font-size-complex="10pt" fo:language="pl" fo:country="PL"/>
    </style:style>
    <style:style style:name="P18" style:parent-style-name="Navaden" style:family="paragraph">
      <style:paragraph-properties fo:margin-top="0.0277in" fo:margin-right="-0.002in"/>
    </style:style>
    <style:style style:name="T19" style:parent-style-name="Privzetapisavaodstavka" style:family="text">
      <style:text-properties style:language-asian="sl" style:country-asian="SI"/>
    </style:style>
    <style:style style:name="P20" style:parent-style-name="Noga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181in" svg:stroke-color="#b8004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833in" svg:stroke-color="#939598" svg:stroke-opacity="100%" draw:stroke-linejoin="round" svg:stroke-linecap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Noga"/>
      </style:footer>
    </style:master-page>
    <style:master-page style:next-style-name="MP0" style:name="MPF0" style:page-layout-name="PL0">
      <style:header>
        <text:p text:style-name="P3"><text:span text:style-name="T4"><draw:frame draw:z-index="251662336" draw:id="id0" draw:style-name="a0" draw:name="Text Box 23" text:anchor-type="paragraph" svg:x="-0.05694in" svg:y="0.8in" svg:width="1.46667in" svg:height="0.21875in" style:rel-width="scale" style:rel-height="scale"><draw:text-box><text:p text:style-name="P5">OBČINA PREBOLD</text:p></draw:text-box><svg:title/><svg:desc/></draw:frame></text:span><text:span text:style-name="T6"><draw:frame draw:z-index="251660288" draw:id="id1" draw:style-name="a1" draw:name="Text Box 21" text:anchor-type="paragraph" svg:x="1.65139in" svg:y="0.46667in" svg:width="5.09514in" svg:height="0.51042in" style:rel-width="scale" style:rel-height="scale"><draw:text-box><text:p text:style-name="P7">www. prebold.si, e-naslov: obcina@prebold.si</text:p><text:p text:style-name="P8">Hmeljarska cesta 3, 3312 Prebold</text:p><text:p text:style-name="Navaden"><text:span text:style-name="T9">telefon:<text:s/></text:span><text:span text:style-name="T10">03 703 64 00</text:span><text:span text:style-name="T11">, faks:<text:s/></text:span><text:span text:style-name="T12">03 703 64 05</text:span></text:p></draw:text-box><svg:title/><svg:desc/></draw:frame></text:span><text:span text:style-name="T13"><draw:frame draw:z-index="251664384" draw:style-name="a2" draw:name="Slika 25" text:anchor-type="paragraph" svg:x="0.40139in" svg:y="0.08819in" svg:width="0.56319in" svg:height="0.64583in" style:rel-width="scale" style:rel-height="scale"><draw:image xlink:href="media/image1.png" xlink:type="simple" xlink:show="embed" xlink:actuate="onLoad"/><svg:title/><svg:desc>Katarina1</svg:desc></draw:frame></text:span><text:span text:style-name="T14"><draw:connector draw:type="line" svg:x1="1.55556in" svg:y1="0.08819in" svg:x2="1.55556in" svg:y2="1.01319in" draw:z-index="251661312" draw:id="id2" draw:style-name="a3" draw:name="Line 22" text:anchor-type="paragraph"><svg:title/><svg:desc/></draw:connector></text:span><text:span text:style-name="T15"><draw:frame draw:z-index="251659264" draw:id="id3" draw:style-name="a4" draw:name="Text Box 20" text:anchor-type="paragraph" svg:x="1.63333in" svg:y="0.05972in" svg:width="5.14167in" svg:height="0.55764in" style:rel-width="scale" style:rel-height="scale"><draw:text-box><text:p text:style-name="P16"><text:span text:style-name="T17">ŽUPAN</text:span></text:p></draw:text-box><svg:title/><svg:desc/></draw:frame></text:span></text:p>
        <text:p text:style-name="P18"><text:span text:style-name="T19"><draw:connector draw:type="line" svg:x1="0.04873in" svg:y1="0.0134in" svg:x2="6.23276in" svg:y2="0.0134in" draw:z-index="251663360" draw:id="id4" draw:style-name="a5" draw:name="Platno 17" text:anchor-type="paragraph"><svg:title/><svg:desc/></draw:connector></text:span></text:p>
      </style:header>
      <style:footer>
        <text:p text:style-name="P20"><text:page-number text:fixed="false">1</text:page-number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</dc:title>
    <meta:initial-creator>PRX9</meta:initial-creator>
    <dc:creator>Microsoftov račun</dc:creator>
    <meta:creation-date>2022-02-25T09:26:00Z</meta:creation-date>
    <dc:date>2022-02-25T11:27:00Z</dc:date>
    <meta:print-date>2022-02-25T09:27:00Z</meta:print-date>
    <meta:template xlink:href="glava%20dopis%20obcina%20uprava%20predloga" xlink:type="simple"/>
    <meta:editing-cycles>4</meta:editing-cycles>
    <meta:editing-duration>PT120S</meta:editing-duration>
    <meta:document-statistic meta:page-count="1" meta:paragraph-count="2" meta:word-count="180" meta:character-count="1205" meta:row-count="8" meta:non-whitespace-character-count="1027"/>
  </office:meta>
</office:document-meta>
</file>