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4" style:family="table-cell" style:parent-style-name="Default" style:data-style-name="N0">
      <style:table-cell-properties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8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102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70AD47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zvajalec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office:value-type="string" table:number-columns-spanned="20" table:number-rows-spanned="1" table:style-name="ce13">
            <text:p>OBČINA PREBOLD - RAZPISNA DOKUMENTACIJA ŠPORT - 202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NAZIV VLAGATELJA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Mati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Dav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ransakcijski račun in ban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Leto ustanovitv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<text:s/>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Fax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14">
            <text:p>Spletna stra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PODATKI O URADNEM ZASTOPNIKU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riimek in Im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 - GSM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3"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3">
            <text:p>IZJAVE: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zjavljamo da:</text:p>
          </table:table-cell>
          <table:table-cell table:style-name="ce10"/>
          <table:table-cell table:number-columns-repeated="18" table:style-name="ce11"/>
          <table:table-cell table:number-columns-repeated="16364"/>
        </table:table-row>
        <table:table-row table:style-name="ro1">
          <table:table-cell office:value-type="string" table:number-columns-spanned="20" table:number-rows-spanned="23" table:style-name="ce17">
            <text:p>• imamo sedež v Občini Prebold in smo najmanj eno leto registrirani v skladu z veljavnimi predpisi, naša dejavnost pa je izvajanje športnih dejavnosti,</text:p>
            <text:p/>
            <text:p>• 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• imamo zagotovljene materialne, prostorske, kadrovske in organizacijske pogoje za uresničitev načrtovanih aktivnosti;</text:p>
            <text:p/>
            <text:p>• delujemo v skladu z veljavnimi predpisi;</text:p>
            <text:p/>
            <text:p>• soglašamo, da Občina Prebold, za namene javnega razpisa oz. poziva za sofinanciranje programov oz. projektov za leto 2021, iz uradnih evidenc državnih nosilcev javnega pooblastila pridobi podatke o izvajalcu ter odgovorni osebi izvajalca iz naslova;</text:p>
            <text:p/>
            <text:p>• da za prijavitelja ne veljajo določbe o omejitvah poslovanja, določene v Zakonu o integriteti in preprečevanju korupcije (Uradni list RS, št.: 69/11 – uradno prečiščeno besedilo in 158/20, v nadaljevanju: ZInPK).</text:p>
            <text:p/>
            <text:p><text:span text:style-name="T14">Ter, da</text:span>:</text:p>
            <text:p>• sprejemamo pogoje javnega razpisa oz. poziva;</text:p>
            <text:p/>
            <text:p>• 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• v skladu z razpisnimi pogoji soglašamo s preverjanjem namenske porabe odobrenih proračunskih sredstev;</text:p>
            <text:p/>
            <text:p>• bomo zagotovili dostopnost programa oz. projekta javnosti;</text:p>
            <text:p/>
            <text:p>• imamo do Občine Prebold poravnane vse obveznosti iz naslova sofinanciranih projektov oz. programov iz preteklih let;</text:p>
            <text:p/>
            <text:p>• bomo oglaševali Občino Prebold kot sofinancerja izbranega programa oz. projekta;</text:p>
            <text:p/>
            <text:p>• 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/>
        </table:table-row>
        <table:table-row table:number-rows-repeated="2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style-name="ro1">
          <table:table-cell office:value-type="string" table:style-name="ce9">
            <text:p>OBVEZNE PRILOG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number-columns-spanned="20" table:number-rows-spanned="6" table:style-name="ce18">
            <text:p>• Zapisnik zadnje skupščine društva pred razpisom</text:p>
            <text:p>• Seznam članov društva s plačano članarino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number-rows-repeated="3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0" table:style-name="ce7"/>
          <table:table-cell table:number-columns-spanned="7" table:number-rows-spanned="1" table:style-name="ce19"/>
          <table:covered-table-cell table:number-columns-repeated="6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20">
            <text:p>datum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20">
            <text:p>žig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0">
            <text:p>podpis</text:p>
          </table:table-cell>
          <table:covered-table-cell table:number-columns-repeated="6"/>
          <table:table-cell table:number-columns-repeated="16364"/>
        </table:table-row>
        <table:table-row table:number-rows-repeated="1048491" table:style-name="ro1">
          <table:table-cell table:number-columns-repeated="16384"/>
        </table:table-row>
      </table:table>
      <table:table table:name="Udeležba_na_mednarodnem_tekmova" table:style-name="ta2">
        <table:table-column table:style-name="co3" table:number-columns-repeated="11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3" table:number-columns-repeated="2" table:default-cell-style-name="ce1" table:visibility="collapse"/>
        <table:table-column table:style-name="co5" table:default-cell-style-name="ce1" table:visibility="collapse"/>
        <table:table-column table:style-name="co3" table:number-columns-repeated="4" table:default-cell-style-name="ce1" table:visibility="collapse"/>
        <table:table-column table:style-name="co3" table:number-columns-repeated="16364" table:default-cell-style-name="ce1"/>
        <table:table-row table:style-name="ro4">
          <table:table-cell office:value-type="string" table:number-columns-spanned="20" table:number-rows-spanned="1" table:style-name="ce13">
            <text:p>OBČINA PREBOLD - RAZPISNA DOKUMENTACIJA ŠPORT - 2022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3">
            <text:p>OBRAZEC 8: <text:s text:c="38"/>PODATKI O TEKMOVALCU (Mednarodna tekmovanja)</text:p>
          </table:table-cell>
          <table:table-cell table:number-columns-repeated="4" table:style-name="ce4"/>
          <table:table-cell table:number-columns-repeated="14" table:style-name="ce21"/>
          <table:table-cell table:style-name="ce22"/>
          <table:table-cell table:number-columns-repeated="16364"/>
        </table:table-row>
        <table:table-row table:number-rows-repeated="3" table:style-name="ro5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style-name="ce6">
            <text:p>OSNOV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Športna panoga, kjer tekmovalec tekmuj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Klub/društvo, kjer je tekmovalec včlanje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Tekomavnja se udeležuje prvič ali že večkrat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riloži se vloga tekmovalca!!!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</table:table>
      <table:table table:name="Interesna_šp__vzgoja" table:style-name="ta3"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42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7">
          <table:table-cell office:value-type="string" table:style-name="ce23">
            <text:p>OBRAZEC 2:</text:p>
          </table:table-cell>
          <table:table-cell table:number-columns-repeated="2" table:style-name="ce24"/>
          <table:table-cell office:value-type="string" table:number-columns-spanned="17" table:number-rows-spanned="1" table:style-name="ce45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 table:style-name="ce7"/>
          <table:table-cell table:number-columns-repeated="17" table:style-name="ce12"/>
          <table:table-cell table:number-columns-repeated="16364" table:style-name="ce2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1"/>
        </table:table-row>
        <table:table-row table:number-rows-repeated="2" table:style-name="ro1">
          <table:table-cell table:number-columns-repeated="20" table:style-name="ce25"/>
          <table:table-cell table:number-columns-repeated="4" table:style-name="ce2"/>
          <table:table-cell table:number-columns-repeated="16360" table:style-name="ce1"/>
        </table:table-row>
        <table:table-row table:style-name="ro8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26">
            <text:p>Naziv program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 /izobrazba 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8">
            <text:p>Starost vadečih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style-name="ce31"/>
          <table:table-cell office:value-type="string" table:style-name="ce30">
            <text:p>DO:</text:p>
          </table:table-cell>
          <table:table-cell table:style-name="ce31"/>
          <table:table-cell office:value-type="string" table:style-name="ce32">
            <text:p>LET</text:p>
          </table:table-cell>
          <table:table-cell table:style-name="ce33"/>
          <table:table-cell table:number-columns-repeated="2" table:style-name="ce29"/>
          <table:table-cell office:value-type="string" table:style-name="ce29">
            <text:p>Število vadečih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number-columns-spanned="6" table:number-rows-spanned="1" table:style-name="ce47">
            <text:p>Predvidena vrednost programa:</text:p>
          </table:table-cell>
          <table:covered-table-cell table:number-columns-repeated="5"/>
          <table:table-cell table:style-name="ce31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29"/>
          <table:table-cell table:style-name="ce37"/>
          <table:table-cell table:style-name="ce32"/>
          <table:table-cell table:style-name="ce33"/>
          <table:table-cell table:number-columns-repeated="6" table:style-name="ce29"/>
          <table:table-cell table:number-columns-repeated="3" table:style-name="ce38"/>
          <table:table-cell table:style-name="ce32"/>
          <table:table-cell table:style-name="ce39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number-rows-repeated="3" table:style-name="ro9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10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8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3" table:style-name="ce2"/>
          <table:table-cell table:style-name="ce1"/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</table:table>
      <table:table table:name="Kakovostni_šport" table:style-name="ta4"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23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2" table:default-cell-style-name="ce2"/>
        <table:table-row table:style-name="ro2">
          <table:table-cell office:value-type="string" table:style-name="ce55">
            <text:p>OBRAZEC 3: <text:s text:c="3"/>ŠPORTNA VZGOJA OTROK IN MLADINE USMERJENIH V KAKOVOSTNI IN VRHUNSKI ŠPORT</text:p>
          </table:table-cell>
          <table:table-cell table:number-columns-repeated="2" table:style-name="ce56"/>
          <table:table-cell table:style-name="ce57"/>
          <table:table-cell table:number-columns-repeated="15" table:style-name="ce58"/>
          <table:table-cell table:style-name="ce59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style-name="ce7"/>
          <table:table-cell table:number-columns-repeated="18" table:style-name="ce60"/>
          <table:table-cell table:style-name="ce7"/>
          <table:table-cell table:number-columns-repeated="2" table:style-name="ce2"/>
          <table:table-cell table:number-columns-repeated="5" table:style-name="ce61"/>
          <table:table-cell table:number-columns-repeated="16357"/>
        </table:table-row>
        <table:table-row table:style-name="ro1">
          <table:table-cell table:number-columns-repeated="20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Izobrazba trenerja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Letni plan vadbenih u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76">
            <text:p>Predvidena vrednost programa:</text:p>
          </table:table-cell>
          <table:covered-table-cell table:number-columns-repeated="5"/>
          <table:table-cell table:style-name="ce65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UVRSTITEV V PREDPRETEKLI SEZONI:</text:p>
          </table:table-cell>
          <table:table-cell table:number-columns-repeated="19"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number-columns-repeated="4" table:style-name="ce67"/>
          <table:table-cell table:style-name="ce69"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9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7" table:style-name="ce2"/>
          <table:table-cell table:number-columns-repeated="16357" table:style-name="ce1"/>
        </table:table-row>
        <table:table-row table:style-name="ro9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2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3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4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78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7">
          <table:table-cell office:value-type="string" table:number-columns-spanned="19" table:number-rows-spanned="1" table:style-name="ce78">
            <text:p>1. potrdilo o udeležbi na tekmovanjih v letu 2021;<text:s/></text:p>
            <text:p>2. potrjen seznam registriranih športnikov s strani Nacionalne panožne zveze;<text:s/></text:p>
            <text:p>3. dokazilo o strokovni usposobljenosti kadra, ki izvaja program.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9" table:style-name="ce2"/>
          <table:table-cell table:style-name="ce7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4"/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Izobraževanje" table:style-name="ta4">
        <table:table-column table:style-name="co1" table:number-columns-repeated="16384" table:default-cell-style-name="ce1"/>
        <table:table-row table:style-name="ro2">
          <table:table-cell office:value-type="string" table:style-name="ce79">
            <text:p>OBRAZEC 4:</text:p>
          </table:table-cell>
          <table:table-cell table:number-columns-repeated="2" table:style-name="ce80"/>
          <table:table-cell office:value-type="string" table:number-columns-spanned="17" table:number-rows-spanned="1" table:style-name="ce89">
            <text:p>IZOBRAŽEVANJE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90">
            <text:p>NAZIV VLAGATELJ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81">
            <text:p>IZOBRAŽEVANJE STROKOVNIH KADROV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82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92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92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8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2" table:style-name="ce8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3" table:style-name="ce8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4" table:style-name="ce8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5" table:style-name="ce8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6" table:style-name="ce8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85">
            <text:p>* Kandidirajo lahko le izvajalci, ki izvajajo programe, ki jih sofinancira občina.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 table:style-name="ce1"/>
          <table:table-cell table:style-name="ce85"/>
          <table:table-cell table:number-columns-repeated="18" table:style-name="ce38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38"/>
          <table:table-cell table:number-columns-repeated="16364"/>
        </table:table-row>
        <table:table-row table:style-name="ro1">
          <table:table-cell/>
          <table:table-cell office:value-type="string" table:style-name="ce86">
            <text:p>PRIDOBITEV oz. POTRJEVANJE LICENC: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/>
          <table:table-cell table:number-columns-repeated="19" table:style-name="ce38"/>
          <table:table-cell table:number-columns-repeated="16364"/>
        </table:table-row>
        <table:table-row table:style-name="ro18">
          <table:table-cell/>
          <table:table-cell table:style-name="ce87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92">
            <text:p>Datum seminarja</text:p>
          </table:table-cell>
          <table:covered-table-cell/>
          <table:table-cell office:value-type="string" table:number-columns-spanned="2" table:number-rows-spanned="1" table:style-name="ce92">
            <text:p>STROŠKI</text:p>
          </table:table-cell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1" table:style-name="ce83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2" table:style-name="ce83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table:style-name="ce1"/>
          <table:table-cell table:style-name="ce88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8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88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ireditve" table:style-name="ta5"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240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23">
            <text:p>OBRAZEC 5:</text:p>
          </table:table-cell>
          <table:table-cell table:number-columns-repeated="2" table:style-name="ce24"/>
          <table:table-cell office:value-type="string" table:number-columns-spanned="17" table:number-rows-spanned="1" table:style-name="ce96">
            <text:p>ŠPORTNE PRIREDITVE</text:p>
          </table:table-cell>
          <table:covered-table-cell table:number-columns-repeated="16"/>
          <table:table-cell table:number-columns-repeated="2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table:number-columns-spanned="15" table:number-rows-spanned="1" table:style-name="ce97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1">
          <table:table-cell office:value-type="string" office:string-value="NAZIV VLAGATELJA" table:formula="of:=[Izvajalec.$F$9]" table:number-columns-spanned="22" table:number-rows-spanned="1" table:style-name="ce98">
            <text:p>NAZIV VLAGATELJ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style-name="ce2">
            <draw:frame draw:z-index="1" draw:id="id0" draw:style-name="a2" draw:name="PoljeZBesedilom 9" svg:x="0.02084in" svg:y="0.2083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93">
            <text:p>MNOŽIČNE ŠPORTNO - REKREATIVNE PRIREDITVE:</text:p>
          </table:table-cell>
          <table:table-cell table:number-columns-repeated="21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9">
          <table:table-cell table:style-name="ce94"/>
          <table:table-cell office:value-type="string" table:number-columns-spanned="13" table:number-rows-spanned="1" table:style-name="ce53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99">
            <text:p>Katera po vrsti?</text:p>
          </table:table-cell>
          <table:covered-table-cell/>
          <table:table-cell office:value-type="string" table:number-columns-spanned="2" table:number-rows-spanned="1" table:style-name="ce99">
            <text:p>Vrsta prireditve (1-5)</text:p>
          </table:table-cell>
          <table:covered-table-cell/>
          <table:table-cell office:value-type="string" table:number-columns-spanned="2" table:number-rows-spanned="1" table:style-name="ce99">
            <text:p>Število udeležencev</text:p>
          </table:table-cell>
          <table:covered-table-cell/>
          <table:table-cell office:value-type="string" table:number-columns-spanned="2" table:number-rows-spanned="1" table:style-name="ce99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42">
            <text:p>1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2" table:style-name="ce42">
            <text:p>2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3" table:style-name="ce42">
            <text:p>3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">
            <text:p>DODATNA POJASNILA: Opis prireditev, posebnosti, načrtovani stroški</text:p>
          </table:table-cell>
          <table:table-cell table:number-columns-repeated="21" table:style-name="ce7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00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lovanje_društev" table:style-name="ta6">
        <table:table-column table:style-name="co1" table:number-columns-repeated="8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6:</text:p>
          </table:table-cell>
          <table:table-cell table:number-columns-repeated="2" table:style-name="ce101"/>
          <table:table-cell office:value-type="string" table:number-columns-spanned="17" table:number-rows-spanned="1" table:style-name="ce104">
            <text:p>DELOVANJE DRUŠTEV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NAZIV VLAGATELJA" table:formula="of:=[Izvajalec.$F$9]" table:number-columns-spanned="22" table:number-rows-spanned="1" table:style-name="ce105">
            <text:p>NAZIV VLAGATELJ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office:value-type="string" table:style-name="ce102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3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3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3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3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3">
            <text:p>VIŠINA ČLANARINE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do 7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7 do 1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15 do 20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20 do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1:.L11];&quot;&gt;=0&quot;)&gt;0;SUM([.G11:.L11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KUPAJ</text:p>
          </table:table-cell>
          <table:covered-table-cell table:number-columns-repeated="4"/>
          <table:table-cell office:value-type="string" office:string-value="" table:formula="of:=IF(COUNTIF([.G7:.I11];&quot;&gt;=0&quot;)&gt;0;SUM([.G7:.I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J7:.L11];&quot;&gt;=0&quot;)&gt;0;SUM([.J7:.L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M7:.O11];&quot;&gt;=0&quot;)&gt;0;SUM([.M7:.O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P7:.S11];&quot;&gt;=0&quot;)&gt;0;SUM([.P7:.S11]);&quot;&quot;)" table:number-columns-spanned="4" table:number-rows-spanned="1" table:style-name="ce108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number-rows-repeated="2" table:style-name="ro1">
          <table:table-cell table:style-name="ce2"/>
          <table:table-cell table:style-name="ce33"/>
          <table:table-cell table:number-columns-repeated="4" table:style-name="ce7"/>
          <table:table-cell table:number-columns-repeated="13" table:style-name="ce103"/>
          <table:table-cell table:number-columns-repeated="4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19" table:number-rows-spanned="1" table:style-name="ce109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3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2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style-name="ro24">
          <table:table-cell/>
          <table:table-cell table:number-columns-spanned="8" table:number-rows-spanned="1" table:style-name="ce110"/>
          <table:covered-table-cell table:number-columns-repeated="7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8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Občinske_panožne_športne_šole" table:style-name="ta7">
        <table:table-column table:style-name="co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31" table:default-cell-style-name="ce2"/>
        <table:table-column table:style-name="co32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33" table:default-cell-style-name="ce2"/>
        <table:table-column table:style-name="co34" table:default-cell-style-name="ce2" table:visibility="collapse"/>
        <table:table-column table:style-name="co1" table:default-cell-style-name="ce2" table:visibility="collapse"/>
        <table:table-column table:style-name="co1" table:number-columns-repeated="16364" table:default-cell-style-name="ce2"/>
        <table:table-row table:style-name="ro2">
          <table:table-cell office:value-type="string" table:number-columns-spanned="5" table:number-rows-spanned="1" table:style-name="ce113">
            <text:p>OBRAZEC 7: <text:s/>OBČINSKE PANOŽNE ŠPORTNE ŠOL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90">
            <text:p>NAZIV IZVAJALCA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111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style-name="ce28">
            <text:p>Izobrazba trenerja (stopnja 1, 2, diplomat špo.smeri)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number-columns-repeated="16364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76">
            <text:p>Število otrok in maldine v društvu</text:p>
          </table:table-cell>
          <table:covered-table-cell table:number-columns-repeated="5"/>
          <table:table-cell table:style-name="ce65"/>
          <table:table-cell table:style-name="ce34"/>
          <table:table-cell table:style-name="ce35"/>
          <table:table-cell office:value-type="string" table:number-columns-spanned="6" table:number-rows-spanned="1" table:style-name="ce48">
            <text:p>Število kategoriziranih športnikov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34"/>
          <table:table-cell table:style-name="ce36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UVRSTITEV PREDPRETEKLI SEZONI:</text:p>
          </table:table-cell>
          <table:table-cell table:number-columns-repeated="12" table:style-name="ce7"/>
          <table:table-cell table:style-name="ce7">
            <draw:frame draw:z-index="1" draw:id="id1" draw:style-name="a5" draw:name="PoljeZBesedilom 1" svg:x="0.09375in" svg:y="0.07292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64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style-name="ce112"/>
          <table:table-cell table:number-columns-repeated="3" table:style-name="ce67"/>
          <table:table-cell table:style-name="ce69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25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7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114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28">
          <table:table-cell office:value-type="string" table:number-columns-spanned="19" table:number-rows-spanned="1" table:style-name="ce78">
            <text:p>1. pogodba o izvajanju trenerskega dela<text:s text:c="4"/></text:p>
            <text:p>2. potrjen seznam registriranih športnikov s strani Nacionalne panožne zveze;<text:s/></text:p>
            <text:p>3. dokazilo o strokovni usposobljenosti kadra, ki izvaja program,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4">
            <text:p>Izjavljamo da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8">
            <text:p>tekmujemo v članskem državnem prvenstvu Slovenije v kolektivnih športih; imamo ustrezno uposobljen strokovni kader; skrbimo za ohranjanje števila otrok in mladine v društvu/klubu</text:p>
            <text:p/>
            <text:p/>
          </table:table-cell>
          <table:covered-table-cell table:number-columns-repeated="18"/>
          <table:table-cell table:number-columns-repeated="1636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List3" table:style-name="ta8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9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9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9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Izvajal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8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0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azpisna</text:span><text:span text:style-name="T1"> </text:span><text:span text:style-name="T1">dokumentacija</text:span><text:span text:style-name="T1"> </text:span><text:span text:style-name="T1">2022-</text:span><text:span text:style-name="T1"> </text:span><text:span text:style-name="T1">Šport</text:span></text:p>
        </style:region-center>
        <style:region-right>
          <text:p/>
          <text:p/>
          <text:p><text:span text:style-name="T2">PIŠITE</text:span><text:span text:style-name="T2"> </text:span><text:span text:style-name="T2">S</text:span><text:span text:style-name="T2"> </text:span><text:span text:style-name="T2">TISKANIMI</text:span><text:span text:style-name="T2"> </text:span><text:span text:style-name="T2">ČRKAMI!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3">Razpisna</text:span><text:span text:style-name="T3"> </text:span><text:span text:style-name="T3">dokumentacija</text:span><text:span text:style-name="T3"> </text:span><text:span text:style-name="T3">za</text:span><text:span text:style-name="T3"> </text:span><text:span text:style-name="T3">leto</text:span><text:span text:style-name="T3"> </text:span><text:span text:style-name="T3">2022</text:span><text:span text:style-name="T3"> </text:span><text:span text:style-name="T3">-</text:span><text:span text:style-name="T3"> </text:span><text:span text:style-name="T3">Šport</text:span></text:p>
        </style:region-center>
        <style:region-right>
          <text:p/>
          <text:p/>
          <text:p><text:span text:style-name="T4">PIŠITE</text:span><text:span text:style-name="T4"> </text:span><text:span text:style-name="T4">S</text:span><text:span text:style-name="T4"> </text:span><text:span text:style-name="T4">TISKANIMI</text:span><text:span text:style-name="T4"> </text:span><text:span text:style-name="T4">ČRKAMI!</text:span></text:p>
        </style:region-right>
      </style:header>
      <style:header-left style:display="false"/>
      <style:footer>
        <style:region-left>
          <text:p>- obvezna priloga: potrdilo o strokovni usposobljenosti kadra, ki bo izvajal program</text:p>
        </style:region-left>
      </style:footer>
      <style:footer-left style:display="false"/>
    </style:master-page>
    <style:master-page style:name="mp4" style:page-layout-name="pm4">
      <style:header>
        <style:region-center>
          <text:p><text:span text:style-name="T5">Razpisna</text:span><text:span text:style-name="T5"> </text:span><text:span text:style-name="T5">dokumentacija</text:span><text:span text:style-name="T5"> </text:span><text:span text:style-name="T5">za</text:span><text:span text:style-name="T5"> </text:span><text:span text:style-name="T5">leto</text:span><text:span text:style-name="T5"> </text:span><text:span text:style-name="T5">2022</text:span><text:span text:style-name="T5"> </text:span><text:span text:style-name="T5">-</text:span><text:span text:style-name="T5"> </text:span><text:span text:style-name="T5">Šport</text:span></text:p>
        </style:region-center>
        <style:region-right>
          <text:p/>
          <text:p/>
          <text:p><text:span text:style-name="T6">PIŠITE</text:span><text:span text:style-name="T6"> </text:span><text:span text:style-name="T6">S</text:span><text:span text:style-name="T6"> </text:span><text:span text:style-name="T6">TISKANIMI</text:span><text:span text:style-name="T6"> </text:span><text:span text:style-name="T6">ČRKAMI!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7">Razpisna</text:span><text:span text:style-name="T7"> </text:span><text:span text:style-name="T7">dokumentacija</text:span><text:span text:style-name="T7"> </text:span><text:span text:style-name="T7">za</text:span><text:span text:style-name="T7"> </text:span><text:span text:style-name="T7">leto</text:span><text:span text:style-name="T7"> </text:span><text:span text:style-name="T7">2022</text:span><text:span text:style-name="T7"> </text:span><text:span text:style-name="T7">-</text:span><text:span text:style-name="T7"> </text:span><text:span text:style-name="T7">Šport</text:span></text:p>
        </style:region-center>
        <style:region-right>
          <text:p/>
          <text:p/>
          <text:p><text:span text:style-name="T8">PIŠITE</text:span><text:span text:style-name="T8"> </text:span><text:span text:style-name="T8">S</text:span><text:span text:style-name="T8"> </text:span><text:span text:style-name="T8">TISKANIMI</text:span><text:span text:style-name="T8"> </text:span><text:span text:style-name="T8">ČRKAMI!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4">
      <style:header>
        <style:region-center>
          <text:p><text:span text:style-name="T9">Razpisna</text:span><text:span text:style-name="T9"> </text:span><text:span text:style-name="T9">dokumentacija</text:span><text:span text:style-name="T9"> </text:span><text:span text:style-name="T9">za</text:span><text:span text:style-name="T9"> </text:span><text:span text:style-name="T9">leto</text:span><text:span text:style-name="T9"> </text:span><text:span text:style-name="T9">2022</text:span><text:span text:style-name="T9"> </text:span><text:span text:style-name="T9">Šport</text:span></text:p>
        </style:region-center>
        <style:region-right>
          <text:p/>
          <text:p/>
          <text:p><text:span text:style-name="T10">PIŠITE</text:span><text:span text:style-name="T10"> </text:span><text:span text:style-name="T10">S</text:span><text:span text:style-name="T10"> </text:span><text:span text:style-name="T10">TISKANIMI</text:span><text:span text:style-name="T10"> </text:span><text:span text:style-name="T10">ČRKAMI!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center>
          <text:p><text:span text:style-name="T11">Razpisna</text:span><text:span text:style-name="T11"> </text:span><text:span text:style-name="T11">dokumentacija</text:span><text:span text:style-name="T11"> </text:span><text:span text:style-name="T11">za</text:span><text:span text:style-name="T11"> </text:span><text:span text:style-name="T11">leto</text:span><text:span text:style-name="T11"> </text:span><text:span text:style-name="T11">2022</text:span><text:span text:style-name="T11"> </text:span><text:span text:style-name="T11">Šport</text:span></text:p>
        </style:region-center>
        <style:region-right>
          <text:p/>
          <text:p/>
          <text:p><text:span text:style-name="T12">PIŠITE</text:span><text:span text:style-name="T12"> </text:span><text:span text:style-name="T12">S</text:span><text:span text:style-name="T12"> </text:span><text:span text:style-name="T12">TISKANIMI</text:span><text:span text:style-name="T12"> </text:span><text:span text:style-name="T12">ČRKAMI!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atej</meta:initial-creator>
    <dc:creator>Vanja</dc:creator>
    <meta:creation-date>2018-04-23T09:34:27Z</meta:creation-date>
    <dc:date>2022-02-25T10:43:35Z</dc:date>
    <meta:print-date>2021-03-19T07:41:29Z</meta:print-date>
  </office:meta>
</office:document-meta>
</file>