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vaden" style:master-page-name="MP0" style:family="paragraph">
      <style:paragraph-properties fo:keep-with-next="always" fo:break-before="page" fo:text-align="center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avaden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avaden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avaden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avaden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avaden" style:family="paragraph">
      <style:text-properties style:font-name="Arial" style:font-name-complex="Arial" fo:font-size="12pt" style:font-size-asian="12pt" style:font-size-complex="12pt"/>
    </style:style>
    <style:style style:name="P7" style:parent-style-name="Navaden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avaden" style:family="paragraph">
      <style:text-properties style:font-name="Arial" style:font-name-complex="Arial" fo:font-size="12pt" style:font-size-asian="12pt" style:font-size-complex="12pt"/>
    </style:style>
    <style:style style:name="P19" style:parent-style-name="Navaden" style:family="paragraph">
      <style:text-properties style:font-name="Arial" style:font-name-complex="Arial" fo:font-size="12pt" style:font-size-asian="12pt" style:font-size-complex="12pt"/>
    </style:style>
    <style:style style:name="P20" style:parent-style-name="Navaden" style:family="paragraph">
      <style:text-properties style:font-name="Arial" style:font-name-complex="Arial" fo:font-size="12pt" style:font-size-asian="12pt" style:font-size-complex="12pt"/>
    </style:style>
    <style:style style:name="P21" style:parent-style-name="Navaden" style:family="paragraph">
      <style:text-properties style:font-name="Arial" style:font-name-complex="Arial" fo:font-size="12pt" style:font-size-asian="12pt" style:font-size-complex="12pt"/>
    </style:style>
    <style:style style:name="P22" style:parent-style-name="Navaden" style:family="paragraph">
      <style:text-properties style:font-name="Arial" style:font-name-complex="Arial" fo:font-size="12pt" style:font-size-asian="12pt" style:font-size-complex="12pt"/>
    </style:style>
    <style:style style:name="P23" style:parent-style-name="Navaden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3">IZJAVA<text:s/></text:h>
      <text:h text:style-name="P2" text:outline-level="3">O VRNITVI PREVEČ IZPLAČANIH SREDSTEV<text:s/></text:h>
      <text:h text:style-name="P3" text:outline-level="3">V PRETEKLEM LETU</text:h>
      <text:h text:style-name="P4" text:outline-level="3"/>
      <text:p text:style-name="P5"/>
      <text:p text:style-name="P6">Spodaj podpisani/-a, ______________________________, zakoniti/-a zastopnik/-ica<text:s/></text:p>
      <text:p text:style-name="P7"/>
      <text:p text:style-name="P8">_________________________________________________________ izjavljam, da<text:s/></text:p>
      <text:p text:style-name="P9"/>
      <text:p text:style-name="P10"/>
      <text:p text:style-name="P11">dovoljujemo Občini Oplotnica, da prejeta sredstva, ki jih je<text:s/>društvo dolžno vrniti v<text:s/></text:p>
      <text:p text:style-name="P12"/>
      <text:p text:style-name="P13">proračun v višini _____________EUR, obračuna pri naslednji dodelitvi proračunskih<text:s/></text:p>
      <text:p text:style-name="P14"/>
      <text:p text:style-name="P15">sredstev po javnem razpisu.</text:p>
      <text:p text:style-name="P16"/>
      <text:p text:style-name="P17"/>
      <text:p text:style-name="P18">V Oplotnici, dne ___________________</text:p>
      <text:p text:style-name="P19"/>
      <text:p text:style-name="P20"><text:s text:c="78"/>Zakoniti zastopnik:</text:p>
      <text:p text:style-name="P21"/>
      <text:p text:style-name="P22"><text:s text:c="78"/>Podpis: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text-align="center" style:vertical-align="auto"/>
      <style:text-properties fo:font-weight="bold" style:font-weight-asian="bold" fo:font-size="12pt" style:font-size-asian="12pt" style:language-asian="en" style:country-asian="US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style:vertical-align="auto" fo:margin-top="0.1666in" fo:margin-bottom="0.0416in"/>
      <style:text-properties style:font-name="Cambria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Navaden" style:display-name="Navaden" style:family="paragraph">
      <style:text-properties style:language-asian="sl" style:country-asian="SI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fo:font-weight="bold" style:font-weight-asian="bold" fo:font-size="12pt" style:font-size-asian="12pt"/>
    </style:style>
    <style:style style:name="Naslov3Znak" style:display-name="Naslov 3 Znak" style:family="text" style:parent-style-name="Privzetapisavaodstavka">
      <style:text-properties style:font-name="Cambria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cehtl</meta:initial-creator>
    <dc:creator>irena cehtl</dc:creator>
    <meta:creation-date>2023-05-08T11:09:00Z</meta:creation-date>
    <dc:date>2023-05-08T11:12:00Z</dc:date>
    <meta:print-date>2023-05-08T11:1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6" meta:character-count="646" meta:row-count="4" meta:non-whitespace-character-count="551"/>
  </office:meta>
</office:document-meta>
</file>