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vaden" style:master-page-name="MPF0" style:family="paragraph">
      <style:paragraph-properties fo:break-before="page" fo:text-align="justify"/>
    </style:style>
    <style:style style:name="T2" style:parent-style-name="Privzetapisavaodstavka" style:family="text">
      <style:text-properties fo:font-weight="bold" style:font-weight-asian="bold" style:font-weight-complex="bold"/>
    </style:style>
    <style:style style:name="P3" style:parent-style-name="Navaden" style:family="paragraph">
      <style:paragraph-properties fo:text-align="center"/>
    </style:style>
    <style:style style:name="P4" style:parent-style-name="Navaden" style:family="paragraph">
      <style:paragraph-properties fo:text-align="end"/>
    </style:style>
    <style:style style:name="P5" style:parent-style-name="Navaden" style:family="paragraph">
      <style:paragraph-properties fo:text-align="end"/>
    </style:style>
  </office:automatic-styles>
  <office:body>
    <office:text text:use-soft-page-breaks="true">
      <text:p text:style-name="P1"><text:span text:style-name="T2">PREDLOG ZA POIMENOVANJE<text:s/></text:span><text:span text:style-name="Krepko">PRIZNANJA OBČINE OPLOTNICA NA PODROČJU LJUBITELJSKE KULTURE</text:span><text:s/></text:p>
      <text:p text:style-name="Navaden"/>
      <text:p text:style-name="Navaden">Predlagatelj:</text:p>
      <text:p text:style-name="Navaden"/>
      <text:p text:style-name="Navaden">Ime in priimek ali naziv _______________________________________________________</text:p>
      <text:p text:style-name="Navaden"/>
      <text:p text:style-name="Navaden">Naslov_____________________________________________________________________</text:p>
      <text:p text:style-name="Navaden"/>
      <text:p text:style-name="Navaden">Tel. št._________________________E-pošta______________________________________</text:p>
      <text:p text:style-name="Navaden"/>
      <text:p text:style-name="Navaden"/>
      <text:p text:style-name="Navaden"/>
      <text:p text:style-name="Navaden">PREDLOG : _______________________________________________________</text:p>
      <text:p text:style-name="Navaden"/>
      <text:p text:style-name="Navaden">Opis predlaganega naziva (pomen):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>___________________________________________________________________________</text:p>
      <text:p text:style-name="Navaden"/>
      <text:p text:style-name="Navaden"/>
      <text:p text:style-name="Navaden">Datum: _____________</text:p>
      <text:p text:style-name="Navaden"/>
      <text:p text:style-name="P3"><text:s text:c="91"/>Podpis predlagatelja:</text:p>
      <text:p text:style-name="P4"/>
      <text:p text:style-name="P5">_______________________</text:p>
      <text:p text:style-name="Navaden"/>
      <text:p text:style-name="Navaden">Opomba:<text:s/></text:p>
      <text:p text:style-name="Navaden">Za vsak predlog izpolnite nov obraz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vaden" style:display-name="Navaden" style:family="paragraph">
      <style:text-properties fo:font-size="12pt" style:font-size-asian="12pt" style:font-size-complex="12pt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Arina Pusnik</dc:creator>
    <meta:creation-date>2024-04-24T12:45:00Z</meta:creation-date>
    <dc:date>2024-04-24T12:45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