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Glava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4" style:parent-style-name="Glava" style:family="paragraph">
      <style:text-properties fo:font-weight="bold" style:font-weight-asian="bold" fo:font-size="11pt" style:font-size-asian="11pt" style:font-size-complex="11pt"/>
    </style:style>
    <style:style style:name="P5" style:parent-style-name="Navaden" style:family="paragraph">
      <style:paragraph-properties fo:text-align="end" fo:background-color="#E0E0E0"/>
      <style:text-properties fo:font-weight="bold" style:font-weight-asian="bold"/>
    </style:style>
    <style:style style:name="P6" style:parent-style-name="Navaden" style:family="paragraph">
      <style:paragraph-properties fo:text-align="center" fo:background-color="#D9D9D9"/>
    </style:style>
    <style:style style:name="P7" style:parent-style-name="Navaden" style:family="paragraph">
      <style:paragraph-properties fo:text-align="center" fo:background-color="#D9D9D9"/>
      <style:text-properties fo:font-weight="bold" style:font-weight-asian="bold"/>
    </style:style>
    <style:style style:name="P8" style:parent-style-name="Navaden" style:family="paragraph">
      <style:paragraph-properties fo:text-align="center" fo:background-color="#D9D9D9"/>
      <style:text-properties fo:font-weight="bold" style:font-weight-asian="bold"/>
    </style:style>
    <style:style style:name="P9" style:parent-style-name="Navaden" style:family="paragraph">
      <style:paragraph-properties fo:text-align="center" fo:background-color="#D9D9D9"/>
      <style:text-properties fo:font-weight="bold" style:font-weight-asian="bold"/>
    </style:style>
    <style:style style:name="P10" style:parent-style-name="Navaden" style:family="paragraph">
      <style:paragraph-properties fo:text-align="center" fo:background-color="#D9D9D9"/>
    </style:style>
    <style:style style:name="T11" style:parent-style-name="Privzetapisavaodstavka" style:family="text">
      <style:text-properties style:font-size-complex="12pt"/>
    </style:style>
    <style:style style:name="P12" style:parent-style-name="Navaden" style:family="paragraph">
      <style:paragraph-properties fo:text-align="justify"/>
    </style:style>
    <style:style style:name="P13" style:parent-style-name="Navaden" style:family="paragraph">
      <style:paragraph-properties fo:text-align="center"/>
    </style:style>
    <style:style style:name="P14" style:parent-style-name="Navaden" style:family="paragraph">
      <style:paragraph-properties fo:text-align="justify"/>
    </style:style>
    <style:style style:name="P15" style:parent-style-name="Navaden" style:family="paragraph">
      <style:paragraph-properties fo:text-align="center"/>
    </style:style>
    <style:style style:name="P16" style:parent-style-name="Navaden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" style:parent-style-name="Navaden" style:family="paragraph">
      <style:paragraph-properties fo:text-align="center"/>
    </style:style>
    <style:style style:name="P18" style:parent-style-name="Navaden" style:family="paragraph">
      <style:paragraph-properties fo:text-align="center"/>
    </style:style>
    <style:style style:name="P19" style:parent-style-name="Telobesedila" style:family="paragraph">
      <style:paragraph-properties fo:text-align="center"/>
    </style:style>
    <style:style style:name="P20" style:parent-style-name="Telobesedila" style:family="paragraph">
      <style:paragraph-properties fo:text-align="center"/>
    </style:style>
    <style:style style:name="P21" style:parent-style-name="Telobesedila" style:family="paragraph">
      <style:paragraph-properties fo:text-align="center"/>
    </style:style>
    <style:style style:name="P22" style:parent-style-name="Telobesedila" style:family="paragraph">
      <style:paragraph-properties fo:text-align="center"/>
    </style:style>
    <style:style style:name="P23" style:parent-style-name="Telobesedila" style:family="paragraph">
      <style:paragraph-properties fo:text-align="center"/>
    </style:style>
    <style:style style:name="P24" style:parent-style-name="Telobesedila" style:family="paragraph">
      <style:paragraph-properties fo:text-align="center"/>
    </style:style>
    <style:style style:name="P25" style:parent-style-name="Telobesedila" style:family="paragraph">
      <style:paragraph-properties fo:text-align="center"/>
    </style:style>
    <style:style style:name="P26" style:parent-style-name="Telobesedila" style:family="paragraph">
      <style:paragraph-properties fo:text-align="center"/>
    </style:style>
    <style:style style:name="P27" style:parent-style-name="Telobesedila" style:family="paragraph">
      <style:paragraph-properties fo:text-align="center"/>
      <style:text-properties fo:font-weight="bold" style:font-weight-asian="bold"/>
    </style:style>
    <style:style style:name="P28" style:parent-style-name="Telobesedila" style:family="paragraph">
      <style:paragraph-properties fo:text-align="center"/>
      <style:text-properties fo:font-weight="bold" style:font-weight-asian="bold"/>
    </style:style>
    <style:style style:name="P29" style:parent-style-name="Telobesedila" style:family="paragraph">
      <style:paragraph-properties fo:text-align="center"/>
      <style:text-properties fo:font-weight="bold" style:font-weight-asian="bold"/>
    </style:style>
    <style:style style:name="P30" style:parent-style-name="Telobesedila" style:family="paragraph">
      <style:paragraph-properties fo:text-align="center"/>
      <style:text-properties fo:font-weight="bold" style:font-weight-asian="bold"/>
    </style:style>
    <style:style style:name="P31" style:parent-style-name="Telobesedila" style:family="paragraph">
      <style:paragraph-properties fo:text-align="center"/>
      <style:text-properties fo:font-weight="bold" style:font-weight-asian="bold"/>
    </style:style>
    <style:style style:name="P32" style:parent-style-name="Telobesedila" style:family="paragraph">
      <style:paragraph-properties fo:text-align="center"/>
    </style:style>
    <style:style style:name="P33" style:parent-style-name="Telobesedila" style:family="paragraph">
      <style:paragraph-properties fo:text-align="center"/>
    </style:style>
    <style:style style:name="P34" style:parent-style-name="Navaden" style:family="paragraph">
      <style:paragraph-properties fo:text-align="justify"/>
    </style:style>
    <style:style style:name="P35" style:parent-style-name="Navaden" style:family="paragraph">
      <style:paragraph-properties fo:text-align="justify"/>
    </style:style>
    <style:style style:name="P36" style:parent-style-name="Navaden" style:family="paragraph">
      <style:paragraph-properties fo:text-align="justify"/>
    </style:style>
    <style:style style:name="P37" style:parent-style-name="Navaden" style:family="paragraph">
      <style:paragraph-properties fo:text-align="justify"/>
    </style:style>
    <style:style style:name="P38" style:parent-style-name="Navaden" style:family="paragraph">
      <style:paragraph-properties fo:text-align="justify"/>
    </style:style>
    <style:style style:name="P39" style:parent-style-name="Navaden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" style:parent-style-name="Navaden" style:family="paragraph">
      <style:paragraph-properties fo:text-align="justify"/>
    </style:style>
    <style:style style:name="P41" style:parent-style-name="Navaden" style:family="paragraph">
      <style:paragraph-properties fo:text-align="justify"/>
    </style:style>
    <style:style style:name="P42" style:parent-style-name="Navaden" style:family="paragraph">
      <style:paragraph-properties fo:text-align="justify"/>
    </style:style>
    <style:style style:name="P43" style:parent-style-name="Navaden" style:family="paragraph">
      <style:paragraph-properties fo:margin-left="0.25in">
        <style:tab-stops/>
      </style:paragraph-properties>
    </style:style>
    <style:style style:name="P44" style:parent-style-name="Navaden" style:family="paragraph">
      <style:paragraph-properties fo:text-align="justify"/>
    </style:style>
    <style:style style:name="P45" style:parent-style-name="Navaden" style:family="paragraph">
      <style:paragraph-properties fo:text-align="justify"/>
    </style:style>
    <style:style style:name="P46" style:parent-style-name="Telobesedila" style:family="paragraph">
      <style:paragraph-properties fo:text-align="center"/>
      <style:text-properties fo:font-weight="bold" style:font-weight-asian="bold"/>
    </style:style>
    <style:style style:name="P47" style:parent-style-name="Telobesedila" style:family="paragraph">
      <style:paragraph-properties fo:text-align="center"/>
      <style:text-properties fo:font-weight="bold" style:font-weight-asian="bold"/>
    </style:style>
    <style:style style:name="P48" style:parent-style-name="Telobesedila" style:family="paragraph">
      <style:paragraph-properties fo:text-align="center"/>
    </style:style>
    <style:style style:name="T49" style:parent-style-name="Privzetapisavaodstavka" style:family="text">
      <style:text-properties fo:font-weight="bold" style:font-weight-asian="bold"/>
    </style:style>
    <style:style style:name="P50" style:parent-style-name="Telobesedil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Telobesedila" style:family="paragraph">
      <style:paragraph-properties fo:text-align="center"/>
    </style:style>
    <style:style style:name="P52" style:parent-style-name="Telobesedila" style:family="paragraph">
      <style:paragraph-properties fo:text-align="center"/>
    </style:style>
    <style:style style:name="P53" style:parent-style-name="Telobesedila" style:family="paragraph">
      <style:paragraph-properties fo:text-align="center"/>
    </style:style>
  </office:automatic-styles>
  <office:body>
    <office:text text:use-soft-page-breaks="true">
      <text:p text:style-name="P1"/>
      <text:p text:style-name="P4"/>
      <text:p text:style-name="Navaden"/>
      <text:p text:style-name="P5">OBR 1 PK</text:p>
      <text:p text:style-name="Navaden"/>
      <text:p text:style-name="P6"/>
      <text:p text:style-name="P7">PREDLOG ZA PODELITEV PRIZNANJA NA PODROČJU KULTURE</text:p>
      <text:p text:style-name="P8">OBČINE OPLOTNICA<text:s/></text:p>
      <text:p text:style-name="P9"/>
      <text:p text:style-name="P10"/>
      <text:h text:style-name="Naslov3" text:outline-level="3"><text:span text:style-name="T11"><text:s text:c="97"/></text:span></text:h>
      <text:p text:style-name="P12"><text:s text:c="2"/></text:p>
      <text:p text:style-name="Navaden">PREDLAGATELJ:</text:p>
      <text:p text:style-name="Navaden">_________________________________________________________________________________________________________________________________________________________________________________________________________________________________</text:p>
      <text:p text:style-name="Navaden"/>
      <text:p text:style-name="P13"/>
      <text:p text:style-name="Telobesedila">Po javnem razpisu za vložitev predlogov za podelitev priznanj na področju kulture Občine Oplotnica<text:s/></text:p>
      <text:p text:style-name="P14"/>
      <text:p text:style-name="P15"/>
      <text:p text:style-name="P16">p r e d l a g a m o</text:p>
      <text:p text:style-name="P17"/>
      <text:p text:style-name="P18"/>
      <text:p text:style-name="Telobesedila">da se priznanje na področju kulture Občine Oplotnica podeli kandidatu:</text:p>
      <text:p text:style-name="Telobesedila"/>
      <text:p text:style-name="Telobesedila"/>
      <text:p text:style-name="P19">_________________________________________</text:p>
      <text:p text:style-name="P20">(ime in priimek ali naziv)</text:p>
      <text:p text:style-name="P21"/>
      <text:p text:style-name="P22">_________________________________________</text:p>
      <text:p text:style-name="P23">(naslov)</text:p>
      <text:p text:style-name="P24"/>
      <text:p text:style-name="P25">_________________________________________</text:p>
      <text:p text:style-name="P26">(datum rojstva)</text:p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P27"/>
      <text:p text:style-name="P28"/>
      <text:p text:style-name="P29"/>
      <text:p text:style-name="P30"/>
      <text:p text:style-name="P31">O b r a z l o ž i t e v:</text:p>
      <text:p text:style-name="P32"/>
      <text:p text:style-name="P33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>V Oplotnici, datum_______________________</text:p>
      <text:p text:style-name="Telobesedila"/>
      <text:p text:style-name="Telobesedila"/>
      <text:p text:style-name="Telobesedila"><text:s text:c="94"/>Podpis predlagatelja</text:p>
      <text:p text:style-name="Telobesedila"><text:s text:c="109"/></text:p>
      <text:p text:style-name="Telobesedila"/>
      <text:p text:style-name="Telobesedila"><text:s text:c="94"/>____________________________</text:p>
      <text:p text:style-name="Telobesedila"/>
      <text:p text:style-name="Telobesedila"/>
      <text:p text:style-name="P34"/>
      <text:p text:style-name="P35"/>
      <text:p text:style-name="P36"/>
      <text:p text:style-name="P37"/>
      <text:p text:style-name="P38"/>
      <text:p text:style-name="P39">Priloge, ki jih predlagatelj prilaga k predlogu:</text:p>
      <text:p text:style-name="P40"/>
      <text:list text:style-name="LFO1" text:continue-numbering="true">
        <text:list-item>
          <text:p text:style-name="P41">Pisno soglasje kandidata za priznanje s priloženo fotokopijo osebne izkaznice</text:p>
        </text:list-item>
        <text:list-item>
          <text:p text:style-name="P42">utemeljitev <text:s/>predloga z listinskimi dokazili, ki potrjujejo dejstva v utemeljitvi</text:p>
        </text:list-item>
      </text:list>
      <text:p text:style-name="P43"><text:s/>_______________________________________________________________</text:p>
      <text:p text:style-name="P44"/>
      <text:p text:style-name="P45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P46">SOGLASJE</text:p>
      <text:p text:style-name="P47">PREDLAGANEGA KANDIDATA</text:p>
      <text:p text:style-name="P48"><text:span text:style-name="T49">ZA PRIDOBITEV PRIZNANJA NA PODROČJU KULTURE</text:span></text:p>
      <text:p text:style-name="P50"/>
      <text:p text:style-name="Telobesedila"/>
      <text:p text:style-name="Telobesedila"/>
      <text:p text:style-name="Telobesedila"/>
      <text:p text:style-name="Telobesedila"/>
      <text:p text:style-name="Telobesedila">Podpisani _______________________________, stanujoč____________________________,</text:p>
      <text:p text:style-name="Telobesedila"/>
      <text:p text:style-name="Telobesedila">2317 Oplotnica , rojen ____________________________ v ___________________________<text:s/></text:p>
      <text:p text:style-name="Telobesedila"/>
      <text:p text:style-name="Telobesedila"/>
      <text:p text:style-name="Telobesedila"/>
      <text:p text:style-name="Telobesedila"/>
      <text:p text:style-name="P51">s o g l a š a m</text:p>
      <text:p text:style-name="P52"/>
      <text:p text:style-name="P53"/>
      <text:p text:style-name="Telobesedila">s predlogom za pridobitev priznanja na področju kulture Občine Oplotnica <text:s/>in k predlogu dodajam:</text:p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/>
      <text:p text:style-name="Telobesedila">V Oplotnici, ______________________</text:p>
      <text:p text:style-name="Telobesedila"/>
      <text:p text:style-name="Telobesedila"/>
      <text:p text:style-name="Telobesedila"/>
      <text:p text:style-name="Telobesedila"><text:s text:c="95"/>Podpis kandidata</text:p>
      <text:p text:style-name="Telobesedila"/>
      <text:p text:style-name="Telobesedila"/>
      <text:p text:style-name="Telobesedila"><text:tab/><text:tab/><text:tab/><text:tab/><text:tab/><text:tab/><text:tab/><text:tab/>________________________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avaden" style:next-style-name="Navaden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3Znak" style:display-name="Naslov 3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sl" style:country-asian="SI"/>
    </style:style>
    <style:style style:name="Telobesedila" style:display-name="Telo besedila" style:family="paragraph" style:parent-style-name="Navaden">
      <style:text-properties style:font-size-complex="10pt" fo:hyphenate="fals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  <style:style style:name="T3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PRIZNANJA\2021\KULTURA\razpis za leto 2022.doc</text:file-name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cehtl</meta:initial-creator>
    <dc:creator>Racunovodstvo 2</dc:creator>
    <meta:creation-date>2024-01-11T06:23:00Z</meta:creation-date>
    <dc:date>2024-01-11T06:23:00Z</dc: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