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avaden" style:family="paragraph">
      <style:text-properties style:font-name="Times New Roman" fo:font-size="12pt" style:font-size-asian="12pt" style:font-size-complex="12pt"/>
    </style:style>
    <style:style style:name="P3" style:parent-style-name="Navaden" style:family="paragraph">
      <style:text-properties style:font-name="Times New Roman" fo:font-size="12pt" style:font-size-asian="12pt" style:font-size-complex="12pt"/>
    </style:style>
    <style:style style:name="P4" style:parent-style-name="Navaden" style:family="paragraph">
      <style:text-properties style:font-name="Times New Roman" fo:font-size="12pt" style:font-size-asian="12pt" style:font-size-complex="12pt"/>
    </style:style>
    <style:style style:name="P5" style:parent-style-name="Navaden" style:family="paragraph">
      <style:text-properties style:font-name="Times New Roman" fo:font-size="12pt" style:font-size-asian="12pt" style:font-size-complex="12pt"/>
    </style:style>
    <style:style style:name="P6" style:parent-style-name="Navaden" style:family="paragraph">
      <style:text-properties style:font-name="Times New Roman" fo:font-size="12pt" style:font-size-asian="12pt" style:font-size-complex="12pt"/>
    </style:style>
    <style:style style:name="P7" style:parent-style-name="Navaden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avaden" style:list-style-name="LFO1" style:family="paragraph">
      <style:text-properties style:font-name="Times New Roman" fo:font-size="12pt" style:font-size-asian="12pt" style:font-size-complex="12pt"/>
    </style:style>
    <style:style style:name="P9" style:parent-style-name="Navaden" style:family="paragraph">
      <style:text-properties style:font-name="Times New Roman" fo:font-size="12pt" style:font-size-asian="12pt" style:font-size-complex="12pt"/>
    </style:style>
    <style:style style:name="P10" style:parent-style-name="Navaden" style:family="paragraph">
      <style:text-properties style:font-name="Times New Roman" fo:font-size="12pt" style:font-size-asian="12pt" style:font-size-complex="12pt"/>
    </style:style>
    <style:style style:name="P11" style:parent-style-name="Navaden" style:family="paragraph">
      <style:text-properties style:font-name="Times New Roman" fo:font-size="12pt" style:font-size-asian="12pt" style:font-size-complex="12pt"/>
    </style:style>
    <style:style style:name="P12" style:parent-style-name="Navaden" style:family="paragraph">
      <style:text-properties style:font-name="Times New Roman" fo:font-size="12pt" style:font-size-asian="12pt" style:font-size-complex="12pt"/>
    </style:style>
    <style:style style:name="P13" style:parent-style-name="Navaden" style:family="paragraph">
      <style:text-properties style:font-name="Times New Roman" fo:font-size="12pt" style:font-size-asian="12pt" style:font-size-complex="12pt"/>
    </style:style>
    <style:style style:name="P14" style:parent-style-name="Navaden" style:family="paragraph">
      <style:text-properties style:font-name="Times New Roman" fo:font-size="12pt" style:font-size-asian="12pt" style:font-size-complex="12pt"/>
    </style:style>
    <style:style style:name="P15" style:parent-style-name="Navaden" style:family="paragraph">
      <style:text-properties style:font-name="Times New Roman" fo:font-size="12pt" style:font-size-asian="12pt" style:font-size-complex="12pt"/>
    </style:style>
    <style:style style:name="P16" style:parent-style-name="Navaden" style:family="paragraph">
      <style:text-properties style:font-name="Times New Roman" fo:font-size="12pt" style:font-size-asian="12pt" style:font-size-complex="12pt"/>
    </style:style>
    <style:style style:name="P17" style:parent-style-name="Navaden" style:family="paragraph">
      <style:text-properties style:font-name="Times New Roman" fo:font-weight="bold" style:font-weight-asian="bold"/>
    </style:style>
    <style:style style:name="P18" style:parent-style-name="Navaden" style:family="paragraph">
      <style:text-properties style:font-name="Times New Roman" fo:font-size="12pt" style:font-size-asian="12pt" style:font-size-complex="12pt"/>
    </style:style>
    <style:style style:name="P19" style:parent-style-name="Navaden" style:family="paragraph">
      <style:text-properties style:font-name="Times New Roman" fo:font-size="12pt" style:font-size-asian="12pt" style:font-size-complex="12pt"/>
    </style:style>
    <style:style style:name="P20" style:parent-style-name="Navaden" style:family="paragraph">
      <style:text-properties style:font-name="Times New Roman" fo:font-size="12pt" style:font-size-asian="12pt" style:font-size-complex="12pt"/>
    </style:style>
    <style:style style:name="P21" style:parent-style-name="Navaden" style:family="paragraph">
      <style:text-properties style:font-name="Times New Roman" fo:font-size="12pt" style:font-size-asian="12pt" style:font-size-complex="12pt"/>
    </style:style>
    <style:style style:name="P22" style:parent-style-name="Navaden" style:family="paragraph">
      <style:text-properties style:font-name="Times New Roman" fo:font-size="12pt" style:font-size-asian="12pt" style:font-size-complex="12pt"/>
    </style:style>
    <style:style style:name="P23" style:parent-style-name="Navaden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Navaden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Navaden" style:family="paragraph">
      <style:text-properties style:font-name="Times New Roman" fo:font-size="12pt" style:font-size-asian="12pt" style:font-size-complex="12pt"/>
    </style:style>
    <style:style style:name="P26" style:parent-style-name="Navaden" style:family="paragraph">
      <style:text-properties style:font-name="Times New Roman" fo:font-size="12pt" style:font-size-asian="12pt" style:font-size-complex="12pt"/>
    </style:style>
    <style:style style:name="P27" style:parent-style-name="Navaden" style:family="paragraph">
      <style:text-properties style:font-name="Times New Roman" fo:font-size="12pt" style:font-size-asian="12pt" style:font-size-complex="12pt"/>
    </style:style>
    <style:style style:name="P28" style:parent-style-name="Navaden" style:family="paragraph">
      <style:text-properties style:font-name="Times New Roman" fo:font-size="12pt" style:font-size-asian="12pt" style:font-size-complex="12pt"/>
    </style:style>
    <style:style style:name="P29" style:parent-style-name="Navaden" style:family="paragraph">
      <style:text-properties style:font-name="Times New Roman" fo:font-size="12pt" style:font-size-asian="12pt" style:font-size-complex="12pt"/>
    </style:style>
    <style:style style:name="P30" style:parent-style-name="Navaden" style:family="paragraph">
      <style:text-properties style:font-name="Times New Roman" fo:font-size="12pt" style:font-size-asian="12pt" style:font-size-complex="12pt"/>
    </style:style>
    <style:style style:name="P31" style:parent-style-name="Navaden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ZJAVA – ČLAN / NAMESTNIK ČLANA OBČINSKE VOLILNE KOMISIJE</text:p>
      <text:p text:style-name="P2">Spodaj podpisani/a: _____________________________________, rojen/a ____________,</text:p>
      <text:p text:style-name="P3">Stanujoč/a na naslovu:<text:s/>______________________________________________________</text:p>
      <text:p text:style-name="P4">Telefon/GSM: ____________________________________________________________</text:p>
      <text:p text:style-name="P5">Elektronska pošta: _________________________________________________________</text:p>
      <text:p text:style-name="P6">Soglašam s kandidaturo za:<text:s/></text:p>
      <text:list text:style-name="LFO1" text:continue-numbering="true">
        <text:list-item>
          <text:p text:style-name="P7">Člana Občinske volilne<text:s/>komisije</text:p>
        </text:list-item>
        <text:list-item>
          <text:p text:style-name="P8">Namestnika člana Občinske volilne komisije<text:s/></text:p>
        </text:list-item>
      </text:list>
      <text:p text:style-name="P9">za mandatno obdobje 2022 – 2026.</text:p>
      <text:p text:style-name="P10"/>
      <text:p text:style-name="P11">Izjavi prilagam: kratko predstavitev s povzetkom dosedanjih izkušenj.</text:p>
      <text:p text:style-name="P12"/>
      <text:p text:style-name="P13">V _____________________, dne __________________<text:s/></text:p>
      <text:p text:style-name="P14"/>
      <text:p text:style-name="P15">Lastnoročni podpis: _____________________________</text:p>
      <text:p text:style-name="P16"/>
      <text:p text:style-name="P17">IZJAVA – PREDSEDNIK / NAMESTNIK PREDSEDNIKA OBČINSKE VOLILNE KOMISIJE</text:p>
      <text:p text:style-name="P18">Spodaj podpisani/a: _____________________________________, rojen/a ____________,</text:p>
      <text:p text:style-name="P19">Stanujoč/a na naslovu:<text:s/>______________________________________________________</text:p>
      <text:p text:style-name="P20">Telefon/GSM: ____________________________________________________________</text:p>
      <text:p text:style-name="P21">Elektronska pošta: _________________________________________________________</text:p>
      <text:p text:style-name="P22">Soglašam s kandidaturo za:<text:s/></text:p>
      <text:list text:style-name="LFO2" text:continue-numbering="true">
        <text:list-item>
          <text:p text:style-name="P23">Predsednika Občinske volilne komisije</text:p>
        </text:list-item>
        <text:list-item>
          <text:p text:style-name="P24">Namestnika predsednika Občinske volilne komisije<text:s/></text:p>
        </text:list-item>
      </text:list>
      <text:p text:style-name="P25">za mandatno obdobje 2022 – 2026.</text:p>
      <text:p text:style-name="P26">Izjavi prilagam: kratko predstavitev s povzetkom dosedanjih izkušenj.</text:p>
      <text:p text:style-name="P27"/>
      <text:p text:style-name="P28">V _____________________, dne __________________ .</text:p>
      <text:p text:style-name="P29"/>
      <text:p text:style-name="P30">Lastnoročni podpis: ____________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</meta:initial-creator>
    <dc:creator>Racunovodstvo 2</dc:creator>
    <meta:creation-date>2022-01-26T14:33:00Z</meta:creation-date>
    <dc:date>2022-01-26T14:33:00Z</dc:date>
    <meta:print-date>2022-01-26T14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