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A9D08E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90" style:family="table-cell" style:parent-style-name="Default" style:data-style-name="N3"/>
    <style:style style:name="ce91" style:family="table-cell" style:parent-style-name="Default" style:data-style-name="N4"/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01" style:family="table-cell" style:parent-style-name="Default" style:data-style-name="N2">
      <style:text-properties fo:font-weight="bold" style:font-weight-asian="bold" style:font-weight-complex="bold"/>
    </style:style>
    <style:style style:name="ce102" style:family="table-cell" style:parent-style-name="Default" style:data-style-name="N4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9BC2E6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2">
      <style:table-cell-properties fo:border="thin solid #000000"/>
    </style:style>
    <style:style style:name="ce106" style:family="table-cell" style:parent-style-name="Default" style:data-style-name="N2"/>
    <style:style style:name="ce10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fo:background-color="#9BC2E6"/>
    </style:style>
    <style:style style:name="ce111" style:family="table-cell" style:parent-style-name="Default" style:data-style-name="N0">
      <style:table-cell-properties fo:border="thin solid #000000" fo:background-color="#9BC2E6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fo:background-color="#9BC2E6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24" style:family="table-cell" style:parent-style-name="Default" style:data-style-name="N0"/>
    <style:style style:name="ce125" style:family="table-cell" style:parent-style-name="Default" style:data-style-name="N14">
      <style:table-cell-properties fo:border="thin solid #000000" fo:background-color="#9BC2E6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EDNOTENJE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4"/>
        <table:table-column table:style-name="co2" table:number-columns-repeated="16378" table:default-cell-style-name="ce1"/>
        <table:table-row table:style-name="ro1">
          <table:table-cell office:value-type="string" table:style-name="ce2">
            <text:p>OCENJEVANJE VLOG NA JAVNI RAZPIS ZA SOFINANCIRANJE DRUŠTEV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3">
            <text:p>        <text:s/><text:span text:style-name="T2">I.</text:span>           <text:s/><text:span text:style-name="T2">SKUPNI KRITERIJI</text:span></text:p>
          </table:table-cell>
          <table:table-cell office:value-type="string" table:number-columns-spanned="1" table:number-rows-spanned="2" table:style-name="ce74">
            <text:p>TOČKE</text:p>
          </table:table-cell>
          <table:table-cell office:value-type="string" table:number-columns-spanned="2" table:number-rows-spanned="2" table:style-name="ce75">
            <text:p>TD TRTA</text:p>
          </table:table-cell>
          <table:covered-table-cell/>
          <table:table-cell office:value-type="string" table:number-columns-spanned="2" table:number-rows-spanned="2" table:style-name="ce76">
            <text:p>TD OPLOTNICA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4">
            <text:p>PRIREDITVE</text:p>
          </table:table-cell>
          <table:covered-table-cell/>
          <table:table-cell office:value-type="string" table:style-name="ce5">
            <text:p>št.akt.</text:p>
          </table:table-cell>
          <table:table-cell office:value-type="string" table:style-name="ce6">
            <text:p>točke</text:p>
          </table:table-cell>
          <table:table-cell office:value-type="string" table:style-name="ce5">
            <text:p>št.akt.</text:p>
          </table:table-cell>
          <table:table-cell office:value-type="string" table:style-name="ce6">
            <text:p>točke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rganiziranje in usklajevanje večjih prireditev (društvo je organizator oz .prijavitelj prireditve z več kot 200 obiskovalci, traja cel dan ali več dni, več različnih aktivnosti , je širše uveljavljena ).</text:p>
          </table:table-cell>
          <table:table-cell office:value-type="string" table:style-name="ce8">
            <text:p>200/prir.</text:p>
          </table:table-cell>
          <table:table-cell office:value-type="string" table:style-name="ce9">
            <text:p>2x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2x</text:p>
          </table:table-cell>
          <table:table-cell office:value-type="float" office:value="400" table:style-name="ce11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rganizacija prireditve (do 200 obiskovalcev)</text:p>
          </table:table-cell>
          <table:table-cell office:value-type="string" table:style-name="ce8">
            <text:p>100/prir.</text:p>
          </table:table-cell>
          <table:table-cell office:value-type="string" table:style-name="ce9">
            <text:p>2x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8x</text:p>
          </table:table-cell>
          <table:table-cell office:value-type="float" office:value="800" table:style-name="ce1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o-organizacija prireditev.</text:p>
          </table:table-cell>
          <table:table-cell office:value-type="string" table:style-name="ce8">
            <text:p>50/prir.</text:p>
          </table:table-cell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14">
            <text:p>Sodelovanje na prireditvah, promocijah,….<text:s/></text:p>
          </table:table-cell>
          <table:table-cell office:value-type="string" table:style-name="ce8">
            <text:p>10/sod.</text:p>
          </table:table-cell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4">
            <text:p>Tekmovanje, ocenjevanje, revije (občinske, območne ,regijske, državne)…..</text:p>
          </table:table-cell>
          <table:table-cell office:value-type="string" table:style-name="ce8">
            <text:p>30/tek,oc…</text:p>
          </table:table-cell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PROMOCIJA</text:p>
          </table:table-cell>
          <table:covered-table-cell/>
          <table:table-cell table:style-name="ce15"/>
          <table:table-cell table:style-name="ce6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Izdelava in vzdrževanje spletne strani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2"/>
          <table:table-cell table:style-name="ce13"/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Izvajanje promocijske in informativne dejavnosti (promocijski material, sejem, predstavitve, postavitev nove razstave,…).</text:p>
          </table:table-cell>
          <table:table-cell office:value-type="string" table:number-columns-spanned="1" table:number-rows-spanned="2" table:style-name="ce79">
            <text:p>50/prom.</text:p>
          </table:table-cell>
          <table:table-cell office:value-type="string" table:number-columns-spanned="1" table:number-rows-spanned="2" table:style-name="ce80">
            <text:p>1x</text:p>
          </table:table-cell>
          <table:table-cell office:value-type="float" office:value="50" table:number-columns-spanned="1" table:number-rows-spanned="2" table:style-name="ce81">
            <text:p>50</text:p>
          </table:table-cell>
          <table:table-cell office:value-type="string" table:number-columns-spanned="1" table:number-rows-spanned="2" table:style-name="ce82">
            <text:p>1x</text:p>
          </table:table-cell>
          <table:table-cell office:value-type="float" office:value="50" table:number-columns-spanned="1" table:number-rows-spanned="2" table:style-name="ce82">
            <text:p>5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7">
            <text:p>Vzdrževanje stalne razstave</text:p>
          </table:table-cell>
          <table:table-cell office:value-type="string" table:style-name="ce8">
            <text:p>10/razstavo</text:p>
          </table:table-cell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0">
            <text:p>Izdaja zloženke, brošure, vodnika,……</text:p>
          </table:table-cell>
          <table:table-cell office:value-type="string" table:style-name="ce21">
            <text:p>100/za izdajo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18">
            <text:p>Izvajanje ozaveščenosti lokalnega prebivalstva za sodelovanje pri aktivnostih pospeševanja razvoja (organizacija in izvedba natečajev, akcije za lep izgled kraja, tekmovanja, urejanje nasadov,gredic ….)</text:p>
          </table:table-cell>
          <table:table-cell office:value-type="string" table:style-name="ce23">
            <text:p>50/aktivnost</text:p>
          </table:table-cell>
          <table:table-cell office:value-type="string" table:style-name="ce9">
            <text:p>1x</text:p>
          </table:table-cell>
          <table:table-cell office:value-type="float" office:value="50" table:style-name="ce19">
            <text:p>50</text:p>
          </table:table-cell>
          <table:table-cell office:value-type="string" table:style-name="ce11">
            <text:p>1x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OPREMA</text:p>
          </table:table-cell>
          <table:covered-table-cell/>
          <table:table-cell table:style-name="ce15"/>
          <table:table-cell table:style-name="ce6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24">
            <text:p>Nakup nove opreme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2x</text:p>
          </table:table-cell>
          <table:table-cell table:style-name="ce12"/>
          <table:table-cell office:value-type="string" table:style-name="ce13">
            <text:p>1x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27">
            <text:p>Vzdrževanje opreme</text:p>
          </table:table-cell>
          <table:table-cell office:value-type="float" office:value="10" table:style-name="ce28">
            <text:p>10</text:p>
          </table:table-cell>
          <table:table-cell table:style-name="ce26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IZOBRAŽEVANJE</text:p>
          </table:table-cell>
          <table:covered-table-cell/>
          <table:table-cell table:style-name="ce15"/>
          <table:table-cell table:style-name="ce6"/>
          <table:table-cell table:number-columns-repeated="2" table:style-name="ce16"/>
          <table:table-cell table:number-columns-repeated="16378"/>
        </table:table-row>
        <table:table-row table:style-name="ro6">
          <table:table-cell office:value-type="string" table:style-name="ce29">
            <text:p><text:span text:style-name="T3">Organizacija delavnic in izobraževanj<text:s/></text:span>(<text:span text:style-name="T3">npr. peka peciva, računalništvo, tur. vodenje, dopolnilne dejavnosti, rokodelstvo, fotografiranje, restavriranje…..</text:span>)</text:p>
          </table:table-cell>
          <table:table-cell office:value-type="string" table:style-name="ce30">
            <text:p>50/sem.</text:p>
          </table:table-cell>
          <table:table-cell table:style-name="ce3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7">
          <table:table-cell office:value-type="string" table:style-name="ce32">
            <text:p>Izobraževanje članov v okviru dejavnosti društva</text:p>
          </table:table-cell>
          <table:table-cell office:value-type="string" table:style-name="ce30">
            <text:p>10/člana</text:p>
          </table:table-cell>
          <table:table-cell table:style-name="ce31"/>
          <table:table-cell table:style-name="ce12"/>
          <table:table-cell office:value-type="string" table:style-name="ce13">
            <text:p>2x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<text:span text:style-name="T3">Izobraževanja v okviru strokovnih ekskurzij<text:s/></text:span>(<text:span text:style-name="T3">ogled dobrih praks</text:span>)</text:p>
          </table:table-cell>
          <table:table-cell office:value-type="string" table:style-name="ce30">
            <text:p>50/ekskurz.<text:s/></text:p>
          </table:table-cell>
          <table:table-cell office:value-type="string" table:style-name="ce31">
            <text:p>2x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1x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3">
            <text:p>ORGANIZIRANOST</text:p>
          </table:table-cell>
          <table:covered-table-cell/>
          <table:table-cell table:style-name="ce15"/>
          <table:table-cell table:style-name="ce6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33">
            <text:p>Št. članov s plačano članarino (za društva s sedežem v občini)</text:p>
          </table:table-cell>
          <table:table-cell office:value-type="string" table:style-name="ce8">
            <text:p>10/člana</text:p>
          </table:table-cell>
          <table:table-cell office:value-type="float" office:value="102" table:style-name="ce9">
            <text:p>102</text:p>
          </table:table-cell>
          <table:table-cell office:value-type="float" office:value="1020" table:style-name="ce12">
            <text:p>1020</text:p>
          </table:table-cell>
          <table:table-cell office:value-type="float" office:value="111" table:style-name="ce13">
            <text:p>111</text:p>
          </table:table-cell>
          <table:table-cell office:value-type="float" office:value="1110" table:style-name="ce13">
            <text:p>111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Število članov iz občine Oplotnica (društva s sedežem izven občine)</text:p>
          </table:table-cell>
          <table:table-cell office:value-type="string" table:style-name="ce8">
            <text:p>10/člana</text:p>
          </table:table-cell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33">
            <text:p>Število mladih članov društva od 15-29 leta (društva s sedežem v občini)</text:p>
          </table:table-cell>
          <table:table-cell office:value-type="string" table:style-name="ce8">
            <text:p>30/čl.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Status društva v javnem interesu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NE</text:p>
          </table:table-cell>
          <table:table-cell table:style-name="ce12"/>
          <table:table-cell office:value-type="string" table:style-name="ce13">
            <text:p>N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34">
            <text:p>vključenost v zveze</text:p>
          </table:table-cell>
          <table:table-cell table:style-name="ce8"/>
          <table:table-cell table:style-name="ce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3">
            <text:p>okrogla obletnica<text:s text:c="65"/><text:span text:style-name="T5">100 TOČK</text:span></text:p>
          </table:table-cell>
          <table:table-cell table:style-name="ce8"/>
          <table:table-cell office:value-type="string" table:style-name="ce9">
            <text:p>20 let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N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35">
            <text:p>TURIZEM</text:p>
          </table:table-cell>
          <table:table-cell table:style-name="ce36"/>
          <table:table-cell table:style-name="ce1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Ohranjanje kulturne in naravne dediščine (vzdrževanje, prikazi,….)</text:p>
          </table:table-cell>
          <table:table-cell office:value-type="string" table:style-name="ce8">
            <text:p>50/letno</text:p>
          </table:table-cell>
          <table:table-cell table:style-name="ce9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Urejanje in varstvo okolja-delovne akcije (tematske poti, označevanje, čistilne akcije)</text:p>
          </table:table-cell>
          <table:table-cell office:value-type="string" table:style-name="ce8">
            <text:p>30/akcijo</text:p>
          </table:table-cell>
          <table:table-cell office:value-type="string" table:style-name="ce9">
            <text:p>5x</text:p>
          </table:table-cell>
          <table:table-cell office:value-type="float" office:value="150" table:style-name="ce39">
            <text:p>150</text:p>
          </table:table-cell>
          <table:table-cell office:value-type="string" table:style-name="ce40">
            <text:p>5x</text:p>
          </table:table-cell>
          <table:table-cell office:value-type="float" office:value="150" table:style-name="ce13">
            <text:p>15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Oblikovanje novih turističnih izdelkov in ponudbe (spominek,…tematske poti,….)<text:s/></text:p>
          </table:table-cell>
          <table:table-cell office:value-type="string" table:number-columns-spanned="1" table:number-rows-spanned="2" table:style-name="ce79">
            <text:p>100/let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covered-table-cell/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Turistična vodenja (število poročil o turističnem vodenju)</text:p>
          </table:table-cell>
          <table:table-cell office:value-type="string" table:number-columns-spanned="1" table:number-rows-spanned="2" table:style-name="ce79">
            <text:p>50/vodenje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covered-table-cell/>
          <table:covered-table-cell/>
          <table:table-cell table:style-name="ce9"/>
          <table:table-cell table:style-name="ce39"/>
          <table:table-cell office:value-type="string" table:style-name="ce40">
            <text:p>8x</text:p>
          </table:table-cell>
          <table:table-cell office:value-type="float" office:value="400" table:style-name="ce1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KMETIJSTVO</text:p>
          </table:table-cell>
          <table:table-cell table:style-name="ce8"/>
          <table:table-cell table:style-name="ce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5">
          <table:table-cell office:value-type="string" table:style-name="ce42">
            <text:p>Ohranjanje starih kmečkih običajev (kožuhanje, žetev, košnja,…)</text:p>
          </table:table-cell>
          <table:table-cell office:value-type="string" table:style-name="ce8">
            <text:p>100/aktivnost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42">
            <text:p>Aktivnosti za vzpodbujanje dopolnilnih dejavnosti na kmetiji</text:p>
          </table:table-cell>
          <table:table-cell office:value-type="string" table:style-name="ce8">
            <text:p>50/aktivnost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4">
          <table:table-cell office:value-type="string" table:style-name="ce42">
            <text:p>Vključevanje v trženje kmetijske ponudbe (aktivno vključevanje v trženje na lokalni tržnici, dan odprtih vrat, pridobitev BZ Okusi Rogle, »Odprta kuhna« ……)</text:p>
          </table:table-cell>
          <table:table-cell office:value-type="string" table:style-name="ce8">
            <text:p>50/program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43">
            <text:p>vzdrževanje prodajne hiše na tržnici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8"/>
        </table:table-row>
        <table:table-row table:style-name="ro8">
          <table:table-cell office:value-type="string" table:style-name="ce49">
            <text:p>Izvedba projekta za razvoj podeželja (tematske poti, kulinarični vodnik, oplotniške jedi nekoč, samooskrba ali izvajanje aktivnosti društva v okviru večjega razvojnega projekta v TD Rogla-Pohorje, Pohorje, LAS).</text:p>
          </table:table-cell>
          <table:table-cell office:value-type="string" table:style-name="ce8">
            <text:p>200/projekt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35">
            <text:p>MLADINA</text:p>
          </table:table-cell>
          <table:table-cell table:style-name="ce36"/>
          <table:table-cell table:style-name="ce1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5">
          <table:table-cell office:value-type="string" table:style-name="ce50">
            <text:p>Aktivnosti, ki vključujejo mlade z manj priložnostmi (tiste, ki niso del projekta)</text:p>
          </table:table-cell>
          <table:table-cell office:value-type="string" table:style-name="ce8">
            <text:p>50/aktivnost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0">
            <text:p>Mladinski projekt (je časovno dlje časa trajajoč in vsebuje več različnih aktivnosti)</text:p>
          </table:table-cell>
          <table:table-cell office:value-type="string" table:style-name="ce8">
            <text:p>100/projekt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1">
            <text:p>Medsebojno povezovanje na lokalni ravni z drugimi ustanovami in društvi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1">
            <text:p>Organiziranje in izvajanje aktivnosti za aktivno preživljanje prostega časa med mladimi (počitniški programi, tabori, ….)</text:p>
          </table:table-cell>
          <table:table-cell office:value-type="string" table:style-name="ce8">
            <text:p>100 let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35">
            <text:p>SOCIALNO HUMANITARNI PROGRAMI</text:p>
          </table:table-cell>
          <table:table-cell table:style-name="ce36"/>
          <table:table-cell table:style-name="ce1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5">
          <table:table-cell office:value-type="string" table:style-name="ce52">
            <text:p>Samostojni program, ki vključuje širšo populacijo prebivalcev na lokalnem nivoju</text:p>
          </table:table-cell>
          <table:table-cell office:value-type="string" table:style-name="ce8">
            <text:p>100/program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2">
            <text:p>Sodelovanje v programu drugih organizacij in društev n vključujejo prebivalce občine</text:p>
          </table:table-cell>
          <table:table-cell office:value-type="string" table:style-name="ce8">
            <text:p>50/program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4">
          <table:table-cell office:value-type="string" table:style-name="ce52">
            <text:p>Aktivnosti za nudenje pomoči rizični populaciji prebivalcev v občini (obiskovanje starejših, pomoč ob izgubi bližnjega, zbiranje sredstev ob nesrečah, organiziranje druženj,……..)</text:p>
          </table:table-cell>
          <table:table-cell office:value-type="string" table:style-name="ce8">
            <text:p>20/vrsto aktivnosti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2">
            <text:p>Delovanje skupin za samopomoč starejših</text:p>
          </table:table-cell>
          <table:table-cell office:value-type="string" table:style-name="ce8">
            <text:p>100/skupi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KULTURA </text:p>
          </table:table-cell>
          <table:covered-table-cell/>
          <table:table-cell table:style-name="ce1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2">
          <table:table-cell office:value-type="string" table:style-name="ce53">
            <text:p>Dejavnost pevskih zborov:<text:s/></text:p>
          </table:table-cell>
          <table:table-cell office:value-type="string" table:number-columns-spanned="1" table:number-rows-spanned="2" table:style-name="ce79">
            <text:p>4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<text:s/>55 vaj (2 šolski uri na vajo)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Dejavnost godbe na pihala</text:p>
          </table:table-cell>
          <table:table-cell office:value-type="string" table:number-columns-spanned="1" table:number-rows-spanned="2" table:style-name="ce79">
            <text:p>6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75 vaj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Dejavnost gledališke in lutkovne skupine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30 vaj (3 šolske ure na vajo)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3">
            <text:p>Dejavnost manjše vokalne, instrumentalne ali vokalno instrumentalne skupine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30 vaj (2 šolski uri)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4">
            <text:p>Dejavnost literarne in recitatorske skupine</text:p>
          </table:table-cell>
          <table:table-cell office:value-type="string" table:number-columns-spanned="1" table:number-rows-spanned="2" table:style-name="ce79">
            <text:p>2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20 vaj (2 šolski uri)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Likovna, keramičarska, fotografska, filmska in video dejavnost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Prizna se največ 40 mentorskih vaj (2 šolski uri)</text:p>
          </table:table-cell>
          <table:covered-table-cell/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Dejavnost <text:s/>pevcev ljudskih pesmi in godcev ljudskih viž</text:p>
          </table:table-cell>
          <table:table-cell office:value-type="string" table:style-name="ce8">
            <text:p>250/skupi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Folklorna dejavnost</text:p>
          </table:table-cell>
          <table:table-cell office:value-type="string" table:style-name="ce8">
            <text:p>250/skupi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Mažoretke in druge plesne skupine</text:p>
          </table:table-cell>
          <table:table-cell office:value-type="string" table:style-name="ce8">
            <text:p>100/skupi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3">
            <text:p>Program ohranjanja kulturne dediščine</text:p>
          </table:table-cell>
          <table:table-cell office:value-type="string" table:style-name="ce8">
            <text:p>100/skupino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35">
            <text:p>DRUGA DRUŠTVA</text:p>
          </table:table-cell>
          <table:table-cell table:style-name="ce36"/>
          <table:table-cell table:style-name="ce15"/>
          <table:table-cell table:style-name="ce37"/>
          <table:table-cell table:style-name="ce38"/>
          <table:table-cell table:style-name="ce16"/>
          <table:table-cell table:number-columns-repeated="16378"/>
        </table:table-row>
        <table:table-row table:style-name="ro5">
          <table:table-cell office:value-type="string" table:style-name="ce55">
            <text:p>Vzdrževanje spomenikov NOB</text:p>
          </table:table-cell>
          <table:table-cell office:value-type="string" table:style-name="ce56">
            <text:p>100/spomenik</text:p>
          </table:table-cell>
          <table:table-cell table:style-name="ce22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55">
            <text:p>Organizacija spominskih komemoracij v občini</text:p>
          </table:table-cell>
          <table:table-cell office:value-type="string" table:style-name="ce8">
            <text:p>50/ komemor.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2">
          <table:table-cell office:value-type="string" table:style-name="ce55">
            <text:p>Sodelovanje pri komemoracijah (število članov iz občine)</text:p>
          </table:table-cell>
          <table:table-cell office:value-type="string" table:style-name="ce8">
            <text:p>3/člana</text:p>
          </table:table-cell>
          <table:table-cell table:style-name="ce9"/>
          <table:table-cell table:style-name="ce39"/>
          <table:table-cell table:style-name="ce40"/>
          <table:table-cell table:style-name="ce13"/>
          <table:table-cell table:number-columns-repeated="16378"/>
        </table:table-row>
        <table:table-row table:style-name="ro7">
          <table:table-cell office:value-type="string" table:style-name="ce57">
            <text:p>Razvojni program, projekt, ki vključuje območje občine</text:p>
          </table:table-cell>
          <table:table-cell office:value-type="string" table:style-name="ce58">
            <text:p>100/projekt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8"/>
        </table:table-row>
        <table:table-row table:style-name="ro2">
          <table:table-cell table:style-name="ce63"/>
          <table:table-cell table:style-name="ce64"/>
          <table:table-cell office:value-type="string" table:style-name="ce65">
            <text:p>SKUPAJ</text:p>
          </table:table-cell>
          <table:table-cell office:value-type="float" office:value="2070" table:formula="of:=SUM([.D6:.D76])" table:style-name="ce66">
            <text:p>2070</text:p>
          </table:table-cell>
          <table:table-cell table:style-name="ce67"/>
          <table:table-cell office:value-type="float" office:value="3230" table:formula="of:=SUM([.F6:.F76])" table:style-name="ce67">
            <text:p>3230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Program se lahko ocenjuje le pri enem področju (glede na registrirano glavno dejavnost društva).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9"/>
          <table:table-cell table:style-name="ce1"/>
          <table:table-cell table:number-columns-repeated="2" table:style-name="ce4"/>
          <table:table-cell office:value-type="float" office:value="5300" table:formula="of:=[.F77]+[.D77]" table:style-name="ce70">
            <text:p>5300</text:p>
          </table:table-cell>
          <table:table-cell table:style-name="ce4"/>
          <table:table-cell table:number-columns-repeated="16378"/>
        </table:table-row>
        <table:table-row table:style-name="ro9">
          <table:table-cell office:value-type="string" table:style-name="ce69">
            <text:p>Kot javne prireditve se bodo upoštevale le tiste, ki bodo objavljene v koledarju prireditev oziroma na spletni strani<text:s/><text:span text:style-name="T7">mojaobcina.si,</text:span><text:s text:c="2"/>kar bo društvo dokazovalo v letnem poročilu.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9"/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10">
          <table:table-cell office:value-type="string" table:style-name="ce69">
            <text:p>Upravičeni strošek opreme je nakup oblačil, uniform, narodne noše, glasbil in druge opreme s katero se člani društva predstavljajo javnosti. V opremo ne sodi oprema prostora, računalniška oprema in druga podobna oprema.<text:s/></text:p>
          </table:table-cell>
          <table:table-cell table:style-name="ce1"/>
          <table:table-cell table:number-columns-repeated="3" table:style-name="ce4"/>
          <table:table-cell table:style-name="ce4">
            <draw:frame draw:z-index="1" draw:id="id0" draw:style-name="a2" draw:name="PoljeZBesedilom 2" svg:x="0.14583in" svg:y="0.3437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table:style-name="ce69"/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69">
            <text:p>Društvo, ki ima v tekočem letu okroglo obletnico delovanja, pridobi dodatnih 100 točk.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table:style-name="ce69"/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69">
            <text:p>Odločitev o organizatorju programa, če se za isto organizacijo programa prijavi več organizatorjev, bo sprejeta na podlagi točkovanja po naslednjih kriterijih: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71">
            <text:p>·<text:span text:style-name="T8">        <text:s/></text:span><text:span text:style-name="T6">uspešna izvedba iste prireditve v preteklem letu: 0-35 točk</text:span>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71">
            <text:p>·<text:span text:style-name="T8">        <text:s/></text:span><text:span text:style-name="T6">kvaliteta programa: 0-55 točk</text:span>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71">
            <text:p>·<text:span text:style-name="T8">        <text:s/></text:span><text:span text:style-name="T6">zagotovljeni prostorski, kadrovski in tehnični pogoji: 0-10 točk.</text:span>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table:style-name="ce69"/>
          <table:table-cell table:style-name="ce1"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style-name="ce69">
            <text:p>Točkovni sistem določa maksimalni obseg financiranja.<text:s/></text:p>
          </table:table-cell>
          <table:table-cell table:style-name="ce1"/>
          <table:table-cell table:number-columns-repeated="4" table:style-name="ce4"/>
          <table:table-cell table:number-columns-repeated="1637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72">
            <text:p>1.</text:p>
          </table:table-cell>
          <table:table-cell office:value-type="string" table:style-name="ce6">
            <text:p>TURISTIČNO DRUŠTVO TRTA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2.</text:p>
          </table:table-cell>
          <table:table-cell office:value-type="string" table:style-name="ce6">
            <text:p>TURISTIČNO DRUŠTVO OPLOTN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3.</text:p>
          </table:table-cell>
          <table:table-cell office:value-type="string" table:style-name="ce6">
            <text:p>DRUŠTVO GOJITELJEV MALIH ŽIVALI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4.</text:p>
          </table:table-cell>
          <table:table-cell office:value-type="string" table:style-name="ce6">
            <text:p>DRUŠTVO KMEČKIH ŽENA OPLOTN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5.</text:p>
          </table:table-cell>
          <table:table-cell office:value-type="string" table:style-name="ce6">
            <text:p>ČEBELARSKO DRUŠTVO OPLOTN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6.</text:p>
          </table:table-cell>
          <table:table-cell office:value-type="string" table:style-name="ce6">
            <text:p>VINOGRADNIŠKO DRUŠTVO OPLOTN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7.</text:p>
          </table:table-cell>
          <table:table-cell office:value-type="string" table:style-name="ce6">
            <text:p>GOVEDOREJSKO DRUŠTVO OPLOTN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8.</text:p>
          </table:table-cell>
          <table:table-cell office:value-type="string" table:style-name="ce6">
            <text:p>ZDRUŽENJE MULTIPLE SKLEROZE SLOV.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9.</text:p>
          </table:table-cell>
          <table:table-cell office:value-type="string" table:style-name="ce6">
            <text:p>DRUŠTVO SOŽITJE SLOVENSKA BISTRICA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0.</text:p>
          </table:table-cell>
          <table:table-cell office:value-type="string" table:style-name="ce6">
            <text:p>DRUŠTVO PSORIATIKOV SLOVENIJE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1.</text:p>
          </table:table-cell>
          <table:table-cell office:value-type="string" table:style-name="ce6">
            <text:p>KUD OPLOTNICA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2.</text:p>
          </table:table-cell>
          <table:table-cell office:value-type="string" table:style-name="ce6">
            <text:p>KULTURNO DRUŠTVO SONUS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3.</text:p>
          </table:table-cell>
          <table:table-cell office:value-type="string" table:style-name="ce6">
            <text:p>KUD ZBOR MARIJE ZAVETNICE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4.</text:p>
          </table:table-cell>
          <table:table-cell office:value-type="string" table:style-name="ce6">
            <text:p>OO <text:s/>BORCEV ZA VREDNOTE NOB OPL.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5.</text:p>
          </table:table-cell>
          <table:table-cell office:value-type="string" table:style-name="ce6">
            <text:p>Območno združenje veteranov vojne za Sl.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6.</text:p>
          </table:table-cell>
          <table:table-cell office:value-type="string" table:style-name="ce6">
            <text:p>Društvo upokojencev Oplotnica<text:s/></text:p>
          </table:table-cell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office:value-type="string" table:style-name="ce72">
            <text:p>17.</text:p>
          </table:table-cell>
          <table:table-cell office:value-type="string" table:style-name="ce6">
            <text:p>Zveza slovenskih častnikov, OE Sl. Bistrica</text:p>
          </table:table-cell>
          <table:table-cell table:number-columns-repeated="3" table:style-name="ce6"/>
          <table:table-cell table:number-columns-repeated="16378"/>
        </table:table-row>
        <table:table-row table:number-rows-repeated="1048464" table:style-name="ro7">
          <table:table-cell table:number-columns-repeated="16384"/>
        </table:table-row>
      </table:table>
      <table:table table:name="TURIZEM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69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84">
            <text:p>IZRAČUN TURIZEM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85">
            <text:p>PROGRAM 2.250,00 EUR</text:p>
          </table:table-cell>
          <table:table-cell table:style-name="ce85"/>
          <table:table-cell table:number-columns-repeated="16382" table:style-name="ce1"/>
        </table:table-row>
        <table:table-row table:style-name="ro7">
          <table:table-cell table:style-name="ce86"/>
          <table:table-cell office:value-type="string" table:style-name="ce87">
            <text:p>TOČKE</text:p>
          </table:table-cell>
          <table:table-cell office:value-type="string" table:style-name="ce89">
            <text:p>VRED. TOČKE</text:p>
          </table:table-cell>
          <table:table-cell office:value-type="string" table:style-name="ce88">
            <text:p>IZRAČUN TČ</text:p>
          </table:table-cell>
          <table:table-cell table:style-name="ce90"/>
          <table:table-cell table:style-name="ce1"/>
          <table:table-cell table:style-name="ce91"/>
          <table:table-cell table:number-columns-repeated="16377"/>
        </table:table-row>
        <table:table-row table:style-name="ro7">
          <table:table-cell office:value-type="string" table:style-name="ce93">
            <text:p>TRTA</text:p>
          </table:table-cell>
          <table:table-cell office:value-type="float" office:value="2070" table:style-name="ce94">
            <text:p>2070</text:p>
          </table:table-cell>
          <table:table-cell office:value-type="float" office:value="0.42452830200000002" table:style-name="ce94">
            <text:p>0,424528302</text:p>
          </table:table-cell>
          <table:table-cell office:value-type="float" office:value="878.77358514000002" table:formula="of:=[.B6]*[.C6]" table:style-name="ce95">
            <text:p>878,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OPLOtNICA</text:p>
          </table:table-cell>
          <table:table-cell office:value-type="float" office:value="3230" table:style-name="ce98">
            <text:p>3230</text:p>
          </table:table-cell>
          <table:table-cell table:style-name="ce98"/>
          <table:table-cell office:value-type="float" office:value="1371.22641546" table:formula="of:=[.B7]*[.C6]" table:style-name="ce99">
            <text:p>1.371,23</text:p>
          </table:table-cell>
          <table:table-cell table:number-columns-repeated="2" table:style-name="ce1"/>
          <table:table-cell table:style-name="ce91"/>
          <table:table-cell table:number-columns-repeated="16377"/>
        </table:table-row>
        <table:table-row table:style-name="ro7">
          <table:table-cell office:value-type="string" table:style-name="ce96">
            <text:p>SKUPAJ</text:p>
          </table:table-cell>
          <table:table-cell office:value-type="float" office:value="5300" table:formula="of:=SUM([.B6:.B7])" table:style-name="ce96">
            <text:p>5300</text:p>
          </table:table-cell>
          <table:table-cell table:style-name="ce97"/>
          <table:table-cell office:value-type="float" office:value="2250.0000006" table:formula="of:=SUM([.D6:.D7])" table:style-name="ce100">
            <text:p>2250,00</text:p>
          </table:table-cell>
          <table:table-cell table:number-columns-repeated="2" table:style-name="ce1"/>
          <table:table-cell table:style-name="ce101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5">
            <text:p>OPREMA</text:p>
          </table:table-cell>
          <table:table-cell office:value-type="float" office:value="2250" table:style-name="ce102">
            <text:p>2.250,00</text:p>
          </table:table-cell>
          <table:table-cell table:number-columns-repeated="3" table:style-name="ce1"/>
          <table:table-cell table:style-name="ce124"/>
          <table:table-cell table:number-columns-repeated="16378" table:style-name="ce1"/>
        </table:table-row>
        <table:table-row table:style-name="ro7">
          <table:table-cell table:style-name="ce94"/>
          <table:table-cell office:value-type="string" table:style-name="ce94">
            <text:p>PREDRAČ.</text:p>
          </table:table-cell>
          <table:table-cell office:value-type="percentage" office:value="0.77917999999999998" table:style-name="ce125">
            <text:p>77,9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94">
            <text:p>TRTA</text:p>
          </table:table-cell>
          <table:table-cell office:value-type="float" office:value="1825.12" table:style-name="ce104">
            <text:p>1.825,12</text:p>
          </table:table-cell>
          <table:table-cell office:value-type="float" office:value="1422.05" table:style-name="ce105">
            <text:p>1422,05</text:p>
          </table:table-cell>
          <table:table-cell table:style-name="ce106"/>
          <table:table-cell table:number-columns-repeated="16380" table:style-name="ce1"/>
        </table:table-row>
        <table:table-row table:style-name="ro7">
          <table:table-cell office:value-type="string" table:style-name="ce94">
            <text:p>TDO</text:p>
          </table:table-cell>
          <table:table-cell office:value-type="float" office:value="1062.6199999999999" table:style-name="ce104">
            <text:p>1.062,62</text:p>
          </table:table-cell>
          <table:table-cell office:value-type="float" office:value="827.95" table:style-name="ce105">
            <text:p>827,95</text:p>
          </table:table-cell>
          <table:table-cell table:style-name="ce106"/>
          <table:table-cell table:number-columns-repeated="16380" table:style-name="ce1"/>
        </table:table-row>
        <table:table-row table:style-name="ro7">
          <table:table-cell office:value-type="string" table:style-name="ce107">
            <text:p>SKUPAJ</text:p>
          </table:table-cell>
          <table:table-cell office:value-type="float" office:value="2887.74" table:formula="of:=SUM([.B12:.B13])" table:style-name="ce108">
            <text:p>2.887,74</text:p>
          </table:table-cell>
          <table:table-cell office:value-type="float" office:value="2250" table:style-name="ce109">
            <text:p>2250,00</text:p>
          </table:table-cell>
          <table:table-cell table:style-name="ce106"/>
          <table:table-cell table:number-columns-repeated="1638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85">
            <text:p>SKUPAJ PROGRAM IN OPREMA</text:p>
          </table:table-cell>
          <table:table-cell table:number-columns-repeated="2" table:style-name="ce85"/>
          <table:table-cell table:number-columns-repeated="16381" table:style-name="ce1"/>
        </table:table-row>
        <table:table-row table:style-name="ro7">
          <table:table-cell office:value-type="string" table:style-name="ce103">
            <text:p>TRTA</text:p>
          </table:table-cell>
          <table:table-cell office:value-type="currency" office:value="2300.82358514" table:formula="of:=[.C12]+[.D6]" table:style-name="ce110">
            <text:p><text:s/>2.300,82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3">
            <text:p>OPLOTNICA</text:p>
          </table:table-cell>
          <table:table-cell office:value-type="currency" office:value="2199.17641546" table:formula="of:=[.C13]+[.D7]" table:style-name="ce110">
            <text:p><text:s/>2.199,18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1">
            <text:p>SKUPAJ</text:p>
          </table:table-cell>
          <table:table-cell office:value-type="currency" office:value="4500.0000006" table:formula="of:=SUM([.B19:.B20])" table:style-name="ce112">
            <text:p><text:s/>4.500,00 €<text:s/>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Komisija naj presodi katera varianta je bolj pravična za vrednotenje opreme za vsa društva enako.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Oplotnic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14">
            <text:p>izračunana vrednost točke</text:p>
          </table:table-cell>
          <table:table-cell office:value-type="string" table:style-name="ce114">
            <text:p>sofinanciranje v višini €</text:p>
          </table:table-cell>
          <table:table-cell table:number-columns-repeated="16380"/>
        </table:table-row>
        <table:table-row table:style-name="ro7">
          <table:table-cell office:value-type="string" table:style-name="ce115">
            <text:p>Prireditve</text:p>
          </table:table-cell>
          <table:table-cell office:value-type="float" office:value="1200" table:style-name="ce116">
            <text:p>1200</text:p>
          </table:table-cell>
          <table:table-cell office:value-type="float" office:value="0.42452830200000002" table:style-name="ce117">
            <text:p>0,424528302</text:p>
          </table:table-cell>
          <table:table-cell office:value-type="float" office:value="509.43396240000004" table:formula="of:=[.C27]*[.B27]" table:style-name="ce118">
            <text:p>509,43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Promocija</text:p>
          </table:table-cell>
          <table:table-cell office:value-type="float" office:value="130" table:style-name="ce38">
            <text:p>130</text:p>
          </table:table-cell>
          <table:table-cell table:style-name="ce120"/>
          <table:table-cell office:value-type="float" office:value="55.188679260000001" table:formula="of:=[.C27]*[.B28]" table:style-name="ce105">
            <text:p>55,19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izobraževanje</text:p>
          </table:table-cell>
          <table:table-cell office:value-type="float" office:value="70" table:style-name="ce38">
            <text:p>70</text:p>
          </table:table-cell>
          <table:table-cell table:style-name="ce120"/>
          <table:table-cell office:value-type="float" office:value="29.716981140000001" table:formula="of:=[.C27]*[.B29]" table:style-name="ce105">
            <text:p>29,72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Organiziranost</text:p>
          </table:table-cell>
          <table:table-cell office:value-type="float" office:value="1230" table:style-name="ce38">
            <text:p>1230</text:p>
          </table:table-cell>
          <table:table-cell table:style-name="ce120"/>
          <table:table-cell office:value-type="float" office:value="522.16981146000001" table:formula="of:=[.C27]*[.B30]" table:style-name="ce105">
            <text:p>522,17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Turizem</text:p>
          </table:table-cell>
          <table:table-cell office:value-type="float" office:value="600" table:style-name="ce38">
            <text:p>600</text:p>
          </table:table-cell>
          <table:table-cell table:style-name="ce120"/>
          <table:table-cell office:value-type="float" office:value="254.71698120000002" table:formula="of:=[.C27]*[.B31]" table:style-name="ce105">
            <text:p>254,72</text:p>
          </table:table-cell>
          <table:table-cell table:number-columns-repeated="16380"/>
        </table:table-row>
        <table:table-row table:style-name="ro7">
          <table:table-cell office:value-type="string" table:style-name="ce121">
            <text:p>SKUPAJ</text:p>
          </table:table-cell>
          <table:table-cell office:value-type="float" office:value="3230" table:style-name="ce121">
            <text:p>3230</text:p>
          </table:table-cell>
          <table:table-cell table:style-name="ce122"/>
          <table:table-cell office:value-type="float" office:value="1371.22641546" table:formula="of:=SUM([.D27:.D31])" table:style-name="ce109">
            <text:p>1371,23</text:p>
          </table:table-cell>
          <table:table-cell table:number-columns-repeated="16380"/>
        </table:table-row>
        <table:table-row table:style-name="ro7">
          <table:table-cell office:value-type="string" table:style-name="ce123">
            <text:p>TRT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14">
            <text:p>izračunana vrednost točke</text:p>
          </table:table-cell>
          <table:table-cell office:value-type="string" table:style-name="ce114">
            <text:p>sofinanciranje v višini €</text:p>
          </table:table-cell>
          <table:table-cell table:number-columns-repeated="16380"/>
        </table:table-row>
        <table:table-row table:style-name="ro7">
          <table:table-cell office:value-type="string" table:style-name="ce115">
            <text:p>Prireditve</text:p>
          </table:table-cell>
          <table:table-cell office:value-type="float" office:value="600" table:style-name="ce116">
            <text:p>600</text:p>
          </table:table-cell>
          <table:table-cell office:value-type="float" office:value="0.42452830200000002" table:style-name="ce117">
            <text:p>0,424528302</text:p>
          </table:table-cell>
          <table:table-cell office:value-type="float" office:value="254.71698120000002" table:formula="of:=[.C35]*[.B35]" table:style-name="ce118">
            <text:p>254,72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Promocija</text:p>
          </table:table-cell>
          <table:table-cell office:value-type="float" office:value="100" table:style-name="ce38">
            <text:p>100</text:p>
          </table:table-cell>
          <table:table-cell table:style-name="ce120"/>
          <table:table-cell office:value-type="float" office:value="42.452830200000001" table:formula="of:=[.C35]*[.B36]" table:style-name="ce105">
            <text:p>42,45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izobraževanje</text:p>
          </table:table-cell>
          <table:table-cell office:value-type="float" office:value="100" table:style-name="ce38">
            <text:p>100</text:p>
          </table:table-cell>
          <table:table-cell table:style-name="ce120"/>
          <table:table-cell office:value-type="float" office:value="42.452830200000001" table:formula="of:=[.C35]*[.B37]" table:style-name="ce105">
            <text:p>42,45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Organiziranost</text:p>
          </table:table-cell>
          <table:table-cell office:value-type="float" office:value="1120" table:style-name="ce38">
            <text:p>1120</text:p>
          </table:table-cell>
          <table:table-cell table:style-name="ce120"/>
          <table:table-cell office:value-type="float" office:value="475.47169824000002" table:formula="of:=[.C35]*[.B38]" table:style-name="ce105">
            <text:p>475,47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Turizem</text:p>
          </table:table-cell>
          <table:table-cell office:value-type="float" office:value="150" table:style-name="ce38">
            <text:p>150</text:p>
          </table:table-cell>
          <table:table-cell table:style-name="ce120"/>
          <table:table-cell office:value-type="float" office:value="63.679245300000005" table:formula="of:=[.C35]*[.B39]" table:style-name="ce105">
            <text:p>63,68</text:p>
          </table:table-cell>
          <table:table-cell table:number-columns-repeated="16380"/>
        </table:table-row>
        <table:table-row table:style-name="ro7">
          <table:table-cell office:value-type="string" table:style-name="ce121">
            <text:p>SKUPAJ</text:p>
          </table:table-cell>
          <table:table-cell office:value-type="float" office:value="2070" table:style-name="ce121">
            <text:p>2070</text:p>
          </table:table-cell>
          <table:table-cell table:style-name="ce122"/>
          <table:table-cell office:value-type="float" office:value="878.77358514000002" table:formula="of:=SUM([.D35:.D39])" table:style-name="ce109">
            <text:p>878,77</text:p>
          </table:table-cell>
          <table:table-cell table:number-columns-repeated="1638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sl" number:country="SI">
      <number:text> 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1" number:language="sl" number:country="SI"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2" number:language="sl" number:country="SI">
      <number:text> -</number:text>
      <number:number number:decimal-places="0" number:min-integer-digits="2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sl" number:country="SI">
      <number:text> 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7P1" number:language="sl" number:country="SI"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7P2" number:language="sl" number:country="SI">
      <number:text> -</number:text>
      <number:number number:decimal-places="0" number:min-integer-digits="2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ruzbene_dejavnosti2</meta:initial-creator>
    <dc:creator>druzbene_dejavnosti2</dc:creator>
    <meta:creation-date>2020-11-11T12:31:47Z</meta:creation-date>
    <dc:date>2020-12-29T08:57:54Z</dc:date>
    <meta:print-date>2020-11-19T07:27:54Z</meta:print-date>
  </office:meta>
</office:document-meta>
</file>