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margin-bottom="0in" fo:line-height="100%"/>
    </style:style>
    <style:style style:name="T2" style:parent-style-name="Privzetapisavaodstavka" style:family="text"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3" style:parent-style-name="Privzetapisavaodstavka" style:family="text"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4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P5" style:parent-style-name="Navaden" style:family="paragraph">
      <style:paragraph-properties fo:margin-bottom="0in" fo:line-height="150%"/>
    </style:style>
    <style:style style:name="T6" style:parent-style-name="Privzetapisavaodstavka" style:family="text"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7" style:parent-style-name="Navaden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8" style:parent-style-name="Navaden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9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0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1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2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3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4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5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P16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P17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P18" style:parent-style-name="Navaden" style:family="paragraph">
      <style:paragraph-properties fo:text-align="center" fo:margin-bottom="0in" fo:line-height="100%"/>
    </style:style>
    <style:style style:name="T19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T20" style:parent-style-name="Privzetapisavaodstavka" style:family="text">
      <style:text-properties style:font-name="Times New Roman" style:font-name-asian="Symbol" fo:font-weight="bold" style:font-weight-asian="bold" style:font-weight-complex="bold" fo:font-size="12pt" style:font-size-asian="12pt" style:font-size-complex="12pt" style:language-asian="sl" style:country-asian="SI"/>
    </style:style>
    <style:style style:name="T21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text-align="center" fo:margin-bottom="0in" fo:line-height="100%"/>
    </style:style>
    <style:style style:name="T23" style:parent-style-name="Privzetapisavaodstav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l" style:country-asian="SI"/>
    </style:style>
    <style:style style:name="P24" style:parent-style-name="Navaden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sl" style:country-asian="SI"/>
    </style:style>
    <style:style style:name="P25" style:parent-style-name="Navaden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6" style:parent-style-name="Navaden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7" style:parent-style-name="Navaden" style:family="paragraph">
      <style:paragraph-properties fo:margin-bottom="0in" fo:line-height="15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olumn34" style:family="table-column">
      <style:table-column-properties style:column-width="2.0833in"/>
    </style:style>
    <style:style style:name="TableColumn35" style:family="table-column">
      <style:table-column-properties style:column-width="2.0833in"/>
    </style:style>
    <style:style style:name="TableColumn36" style:family="table-column">
      <style:table-column-properties style:column-width="2.0833in"/>
    </style:style>
    <style:style style:name="Table33" style:family="table">
      <style:table-properties style:width="6.25in" fo:margin-left="0in" table:align="left"/>
    </style:style>
    <style:style style:name="TableRow37" style:family="table-row">
      <style:table-row-properties style:min-row-height="0.4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44" style:family="table-row">
      <style:table-row-properties style:min-row-height="0.20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51" style:family="table-row">
      <style:table-row-properties style:min-row-height="0.2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65" style:family="table-row">
      <style:table-row-properties style:min-row-height="0.209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72" style:family="table-row">
      <style:table-row-properties style:min-row-height="0.2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79" style:family="table-row">
      <style:table-row-properties style:min-row-height="0.20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86" style:family="table-row">
      <style:table-row-properties style:min-row-height="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07" style:family="table-row">
      <style:table-row-properties style:min-row-height="0.197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1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15" style:parent-style-name="Navaden" style:family="paragraph">
      <style:paragraph-properties fo:margin-bottom="0in" fo:line-height="100%"/>
    </style:style>
    <style:style style:name="T116" style:parent-style-name="Privzetapisavaodstavka" style:family="text">
      <style:text-properties style:font-name="Times New Roman" style:font-name-asian="Times New Roman" fo:font-size="10pt" style:font-size-asian="10pt" style:font-size-complex="10pt" style:language-asian="sl" style:country-asian="SI"/>
    </style:style>
    <style:style style:name="T117" style:parent-style-name="Privzetapisavaodstavka" style:family="text">
      <style:text-properties style:font-name="Times New Roman" style:font-name-asian="Symbol" fo:font-size="10pt" style:font-size-asian="10pt" style:font-size-complex="10pt" style:language-asian="sl" style:country-asian="SI"/>
    </style:style>
    <style:style style:name="T118" style:parent-style-name="Privzetapisavaodstavka" style:family="text">
      <style:text-properties style:font-name="Times New Roman" style:font-name-asian="Times New Roman" fo:font-size="10pt" style:font-size-asian="10pt" style:font-size-complex="10pt" style:language-asian="sl" style:country-asian="SI"/>
    </style:style>
    <style:style style:name="T119" style:parent-style-name="Privzetapisavaodstavka" style:family="text">
      <style:text-properties style:font-name="Times New Roman" style:font-name-asian="Symbol" fo:font-size="10pt" style:font-size-asian="10pt" style:font-size-complex="10pt" style:language-asian="sl" style:country-asian="SI"/>
    </style:style>
    <style:style style:name="T120" style:parent-style-name="Privzetapisavaodstavka" style:family="text">
      <style:text-properties style:font-name="Times New Roman" style:font-name-asian="Times New Roman" fo:font-size="10pt" style:font-size-asian="10pt" style:font-size-complex="10pt" style:language-asian="sl" style:country-asian="SI"/>
    </style:style>
    <style:style style:name="P12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12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olumn124" style:family="table-column">
      <style:table-column-properties style:column-width="2.0972in"/>
    </style:style>
    <style:style style:name="TableColumn125" style:family="table-column">
      <style:table-column-properties style:column-width="2.0979in"/>
    </style:style>
    <style:style style:name="TableColumn126" style:family="table-column">
      <style:table-column-properties style:column-width="2.0979in"/>
    </style:style>
    <style:style style:name="Table123" style:family="table">
      <style:table-properties style:width="6.2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4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4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4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4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olumn251" style:family="table-column">
      <style:table-column-properties style:column-width="2.0972in"/>
    </style:style>
    <style:style style:name="TableColumn252" style:family="table-column">
      <style:table-column-properties style:column-width="2.0979in"/>
    </style:style>
    <style:style style:name="TableColumn253" style:family="table-column">
      <style:table-column-properties style:column-width="2.0979in"/>
    </style:style>
    <style:style style:name="Table250" style:family="table">
      <style:table-properties style:width="6.293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avaden" style:family="paragraph">
      <style:paragraph-properties fo:text-align="center"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27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avaden" style:family="paragraph">
      <style:paragraph-properties fo:margin-bottom="0in" fo:line-height="100%"/>
    </style:style>
    <style:style style:name="T283" style:parent-style-name="Privzetapisavaodstavka" style:family="text"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84" style:family="table-row">
      <style:table-row-properties style:min-row-height="0.25in"/>
    </style:style>
    <style:style style:name="P28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avaden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.5pt" style:font-size-asian="12.5pt" style:font-size-complex="12.5pt" style:language-asian="sl" style:country-asian="SI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46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47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48" style:parent-style-name="Navaden" style:family="paragraph">
      <style:paragraph-properties fo:margin-bottom="0in" fo:line-height="100%"/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name="P349" style:parent-style-name="Navaden" style:family="paragraph">
      <style:paragraph-properties fo:margin-bottom="0in" fo:line-height="100%"/>
    </style:style>
    <style:style style:name="T350" style:parent-style-name="Privzetapisavaodstavka" style:family="text">
      <style:text-properties style:font-name="Times New Roman" style:font-name-asian="Times New Roman" fo:font-size="12.5pt" style:font-size-asian="12.5pt" style:font-size-complex="12.5pt" style:language-asian="sl" style:country-asian="SI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ILOGA:</text:span><text:span text:style-name="T3"><text:s/>Finančno poročilo</text:span></text:p>
      <text:p text:style-name="P4"/>
      <text:p text:style-name="P5"><text:span text:style-name="T6">IZVAJALEC projekta/programa:</text:span></text:p>
      <text:p text:style-name="P7">Naziv projekta/programa:<text:s/></text:p>
      <text:p text:style-name="P8">Naslov:</text:p>
      <text:p text:style-name="P9"/>
      <text:p text:style-name="P10"/>
      <text:p text:style-name="P11">Ident.št.za DDV:</text:p>
      <text:p text:style-name="P12"><text:s text:c="64"/><text:s text:c="41"/>Datum:</text:p>
      <text:p text:style-name="P13">OBČINA OPLOTNICA<text:s/></text:p>
      <text:p text:style-name="P14">Goriška cesta 4, Oplotnica</text:p>
      <text:p text:style-name="P15"/>
      <text:p text:style-name="P16"/>
      <text:p text:style-name="P17"/>
      <text:p text:style-name="P18"><text:span text:style-name="T19">FINANČNO POROČILO O PORABI SREDSTEV, DOBLJENIH NA PODLAGI Javnega razpisa za so</text:span><text:span text:style-name="T20">fi</text:span><text:span text:style-name="T21">nanciranje programov društev v Občini Oplotnica</text:span></text:p>
      <text:p text:style-name="P22"><text:span text:style-name="T23">za leto _________</text:span></text:p>
      <text:p text:style-name="P24"/>
      <text:p text:style-name="P25">ŠT.POROČILA:</text:p>
      <text:p text:style-name="P26">LETO ____ /ZA MESEC____</text:p>
      <text:p text:style-name="P27">ŠT. POGODBE O FINANCIRANJU:</text:p>
      <text:p text:style-name="P28"/>
      <text:p text:style-name="P29"/>
      <text:p text:style-name="P30"/>
      <text:p text:style-name="P31">ODHODKI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VRSTA ODHODKA</text:p>
          </table:table-cell>
          <table:table-cell table:style-name="TableCell40">
            <text:p text:style-name="P41">PREDVIDENI ODHODKI V EUR</text:p>
          </table:table-cell>
          <table:table-cell table:style-name="TableCell42">
            <text:p text:style-name="P43">DEJANSKI ODHODKI</text:p>
          </table:table-cell>
        </table:table-row>
        <table:table-row table:style-name="TableRow44">
          <table:table-cell table:style-name="TableCell45">
            <text:p text:style-name="P46">stroški dela (skupaj)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aposlitv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vtorski honorarji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podjemna pogodb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študentsko delo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rispevek v<text:s/>naravi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otni stroški zaposlenih in prostovoljcev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stroški storitev (skupaj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_________________________</text:p>
      <text:p text:style-name="P115"><text:span text:style-name="T116">1Ta obrazec za<text:s/></text:span><text:span text:style-name="T117">fi</text:span><text:span text:style-name="T118">nančno poročilo je pripravljen za projekt, če gre za<text:s/></text:span><text:span text:style-name="T119">fi</text:span><text:span text:style-name="T120">nanciranje <text:s/>programa, se obrazec smiselno prilagodi.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stroški izobraževanj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troški pogostitv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najem oprem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troški prevoza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troški promocije (skupaj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tiskovin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objave v medijih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rugi promocijski materiali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distribucija promocijskih materialov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troški materiala in opreme<text:s/>(skupaj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potrošni material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nakup osnovnih sredstev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osredni stroški (največ 10 % celotne vrednosti programa/projekta)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KUPAJ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PRIHODKI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VRSTA PRIHODKA</text:p>
          </table:table-cell>
          <table:table-cell table:style-name="TableCell257">
            <text:p text:style-name="P258">PREDVIDENI PRIHODKI V EUR</text:p>
          </table:table-cell>
          <table:table-cell table:style-name="TableCell259">
            <text:p text:style-name="P260">DEJANSKI PRIHODKI V EUR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sredstva občine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/>
            <text:p text:style-name="P278">lastna sredstv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<draw:connector draw:type="line" svg:x1="0.88819in" svg:y1="-0.01319in" svg:x2="0.88819in" svg:y2="0.45487in" draw:z-index="251659264" draw:id="id0" draw:style-name="a0" draw:name="Raven povezovalnik 1" text:anchor-type="paragraph"><svg:title/><svg:desc/></draw:connector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Prispevek v naravi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sredstva EU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sredstva proračuna RS (vpišite)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sponzorstva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donacij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sredstva drugih lokalnih skupnosti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prispevki uporabnikov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drugo (vpišite)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SKUPAJ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Zneski so podani v evrih in v bruto<text:s/>zneskih.</text:p>
      <text:p text:style-name="P348"/>
      <text:p text:style-name="P349"><text:span text:style-name="T350"><text:s text:c="105"/>PODPI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druzbene_dejavnosti2</dc:creator>
    <meta:creation-date>2020-07-21T08:37:00Z</meta:creation-date>
    <dc:date>2020-07-23T09:59:00Z</dc:date>
    <meta:template xlink:href="Normal" xlink:type="simple"/>
    <meta:editing-cycles>3</meta:editing-cycles>
    <meta:editing-duration>PT420S</meta:editing-duration>
    <meta:document-statistic meta:page-count="2" meta:paragraph-count="3" meta:word-count="265" meta:character-count="1774" meta:row-count="12" meta:non-whitespace-character-count="1512"/>
  </office:meta>
</office:document-meta>
</file>