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text-align="center" fo:background-color="#FBE4D5"/>
      <style:text-properties style:font-name="Arial Narrow" fo:font-size="10pt" style:font-size-asian="10pt" style:font-size-complex="10pt"/>
    </style:style>
    <style:style style:name="P3" style:parent-style-name="Navaden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" style:parent-style-name="Navaden" style:family="paragraph">
      <style:text-properties style:font-name="Arial Narrow" fo:font-size="12pt" style:font-size-asian="12pt" style:font-size-complex="12pt"/>
    </style:style>
    <style:style style:name="P5" style:parent-style-name="Navaden" style:family="paragraph">
      <style:paragraph-properties fo:text-align="justify"/>
      <style:text-properties style:font-name="Arial Narrow" fo:font-size="12pt" style:font-size-asian="12pt" style:font-size-complex="12pt"/>
    </style:style>
    <style:style style:name="P6" style:parent-style-name="Navaden" style:family="paragraph">
      <style:text-properties style:font-name="Arial Narrow" fo:font-size="12pt" style:font-size-asian="12pt" style:font-size-complex="12pt"/>
    </style:style>
    <style:style style:name="P7" style:parent-style-name="Navaden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" style:parent-style-name="Navaden" style:family="paragraph">
      <style:text-properties style:font-name="Arial Narrow" fo:font-size="12pt" style:font-size-asian="12pt" style:font-size-complex="12pt"/>
    </style:style>
    <style:style style:name="P9" style:parent-style-name="Navaden" style:family="paragraph">
      <style:text-properties style:font-name="Arial Narrow" fo:font-size="12pt" style:font-size-asian="12pt" style:font-size-complex="12pt"/>
    </style:style>
    <style:style style:name="TableColumn11" style:family="table-column">
      <style:table-column-properties style:column-width="1.3881in"/>
    </style:style>
    <style:style style:name="TableColumn12" style:family="table-column">
      <style:table-column-properties style:column-width="1.3881in"/>
    </style:style>
    <style:style style:name="TableColumn13" style:family="table-column">
      <style:table-column-properties style:column-width="1.3881in"/>
    </style:style>
    <style:style style:name="TableColumn14" style:family="table-column">
      <style:table-column-properties style:column-width="1.3881in"/>
    </style:style>
    <style:style style:name="TableColumn15" style:family="table-column">
      <style:table-column-properties style:column-width="1.3881in"/>
    </style:style>
    <style:style style:name="TableColumn16" style:family="table-column">
      <style:table-column-properties style:column-width="1.3881in"/>
    </style:style>
    <style:style style:name="TableColumn17" style:family="table-column">
      <style:table-column-properties style:column-width="1.3888in"/>
    </style:style>
    <style:style style:name="Table10" style:family="table">
      <style:table-properties style:width="9.71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avaden" style:family="paragraph">
      <style:paragraph-properties fo:text-align="end" fo:margin-bottom="0in" fo:line-height="100%"/>
      <style:text-properties style:font-name="Arial Narrow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130" style:parent-style-name="Navaden" style:family="paragraph">
      <style:text-properties style:font-name="Arial Narrow" fo:font-size="12pt" style:font-size-asian="12pt" style:font-size-complex="12pt"/>
    </style:style>
    <style:style style:name="T131" style:parent-style-name="Privzetapisavaodstavka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32" style:parent-style-name="Privzetapisavaodstavka" style:family="text">
      <style:text-properties style:font-name="Arial Narrow" fo:font-size="12pt" style:font-size-asian="12pt" style:font-size-complex="12pt"/>
    </style:style>
    <style:style style:name="P133" style:parent-style-name="Navaden" style:family="paragraph">
      <style:text-properties style:font-name="Arial Narrow" fo:font-size="12pt" style:font-size-asian="12pt" style:font-size-complex="12pt"/>
    </style:style>
    <style:style style:name="T134" style:parent-style-name="Privzetapisavaodstavka" style:family="text">
      <style:text-properties style:font-name="Arial Narrow" fo:font-size="12pt" style:font-size-asian="12pt" style:font-size-complex="12pt"/>
    </style:style>
    <style:style style:name="T135" style:parent-style-name="Privzetapisavaodstavka" style:family="text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OBRAZEC<text:s/>št.13 -<text:s/><text:s/>ZA EVIDENTIRANJE IN VREDNOTENJE LASTNEGA DELA KOT PRISPEVKA V NARAVI</text:p>
      <text:p text:style-name="P3">Lastno delo kot prispevek projektu v naravi je delo posameznih članov društva, ki ga po svoji svobodni volji in brez pričakovanja plačila ali<text:s/>neposrednih ali posrednih materialnih koristi zase opravlja v dobro programa/projekta ali aktivnosti v splošno korist. O te se vodi evidenca opravljenih ur na projektu, programu ali <text:s/>aktivnosti društva, ki se vrednoti kot opravljanje drugega prostovoljskega dela v skladu v višini 6 EUR na uro dela.</text:p>
      <text:p text:style-name="P4"/>
      <text:p text:style-name="P5">V spodnjo tabelo vpišite prostovoljce, ki so bili vključeni v izvajanje <text:s/>programa/projekta ali aktivnost, naloge, ki so jih opravljali število ur dela in skupni znesek vrednosti dela v evrih. Obrazec priložite finančnemu poročilu.</text:p>
      <text:p text:style-name="P6"/>
      <text:p text:style-name="P7">EVIDENCA IN OVREDNOTENJE LASTNEGA DELA KOT PRISPEVKA V NARAVI</text:p>
      <text:p text:style-name="P8">Naziv programa/projekta ali aktivnosti_______________________________________________________________________</text:p>
      <text:p text:style-name="P9">Vodja : ____________________________________________________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Ime in priimek člana, ki opravlja delo na projektu</text:p>
          </table:table-cell>
          <table:table-cell table:style-name="TableCell21">
            <text:p text:style-name="P22">datum</text:p>
          </table:table-cell>
          <table:table-cell table:style-name="TableCell23">
            <text:p text:style-name="P24">Od _____ do_____ ure</text:p>
          </table:table-cell>
          <table:table-cell table:style-name="TableCell25">
            <text:p text:style-name="P26">Kraj izvajanja</text:p>
          </table:table-cell>
          <table:table-cell table:style-name="TableCell27">
            <text:p text:style-name="P28">Opis naloge</text:p>
          </table:table-cell>
          <table:table-cell table:style-name="TableCell29">
            <text:p text:style-name="P30">Seštevek ur</text:p>
          </table:table-cell>
          <table:table-cell table:style-name="TableCell31">
            <text:p text:style-name="P32">Vrednost v eur (ure x 6 eur)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5">
            <text:p text:style-name="P125">SKUPAJ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Navaden"><text:span text:style-name="T131">PRILOGE:</text:span><text:span text:style-name="T132"><text:s/>fotografski material in druga dokazila o opravljenem delu</text:span></text:p>
      <text:p text:style-name="P133"/>
      <text:p text:style-name="Navaden"><text:span text:style-name="T134">Datum:<text:s/></text:span><text:span text:style-name="T135"><text:s text:c="109"/>Žig <text:s text:c="54"/>Podpis odgovorne oseb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ivzetapisavaodstavk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Noga"><text:span text:style-name="T2"><text:file-name text:fixed="false" text:display="full">P:\razpisi\2020\RAZPIS\RAZPISNA DOKUMENTACIJA\OBRAZCI ZA JR\OBRAZEC - PRISPEVKA V NARAVI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uzbene_dejavnosti2</meta:initial-creator>
    <dc:creator>druzbene_dejavnosti2</dc:creator>
    <meta:creation-date>2020-07-21T12:08:00Z</meta:creation-date>
    <dc:date>2020-07-23T09:56:00Z</dc:date>
    <meta:print-date>2020-07-21T12:37:00Z</meta:print-date>
    <meta:template xlink:href="Normal" xlink:type="simple"/>
    <meta:editing-cycles>3</meta:editing-cycles>
    <meta:editing-duration>PT1920S</meta:editing-duration>
    <meta:document-statistic meta:page-count="1" meta:paragraph-count="2" meta:word-count="218" meta:character-count="1464" meta:row-count="10" meta:non-whitespace-character-count="1248"/>
  </office:meta>
</office:document-meta>
</file>