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2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3" style:parent-style-name="Navaden" style:family="paragraph">
      <style:paragraph-properties fo:margin-bottom="0in" fo:line-height="100%"/>
    </style:style>
    <style:style style:name="T4" style:parent-style-name="Privzetapisavaodstav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T5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6" style:parent-style-name="Privzetapisavaodstav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P7" style:parent-style-name="Navaden" style:family="paragraph">
      <style:paragraph-properties fo:margin-bottom="0in" fo:line-height="100%"/>
      <style:text-properties style:font-name="Times New Roman" style:font-name-asian="Times New Roman" fo:font-size="22.5pt" style:font-size-asian="22.5pt" style:font-size-complex="22.5pt" style:language-asian="sl" style:country-asian="SI"/>
    </style:style>
    <style:style style:name="P8" style:parent-style-name="Navaden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.5pt" style:font-size-asian="12.5pt" style:font-size-complex="12.5pt" style:language-asian="sl" style:country-asian="SI"/>
    </style:style>
    <style:style style:name="P9" style:parent-style-name="Odstavekseznama" style:list-style-name="LFO1" style:family="paragraph">
      <style:paragraph-properties fo:margin-bottom="0in" fo:line-height="15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10" style:parent-style-name="Odstavekseznama" style:list-style-name="LFO1" style:family="paragraph">
      <style:paragraph-properties fo:margin-bottom="0in" fo:line-height="15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11" style:parent-style-name="Odstavekseznama" style:list-style-name="LFO1" style:family="paragraph">
      <style:paragraph-properties fo:margin-bottom="0in" fo:line-height="15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12" style:parent-style-name="Odstavekseznama" style:list-style-name="LFO1" style:family="paragraph">
      <style:paragraph-properties fo:margin-bottom="0in" fo:line-height="15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13" style:parent-style-name="Odstavekseznama" style:list-style-name="LFO1" style:family="paragraph">
      <style:paragraph-properties fo:margin-bottom="0in" fo:line-height="15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14" style:parent-style-name="Odstavekseznama" style:list-style-name="LFO1" style:family="paragraph">
      <style:paragraph-properties fo:margin-bottom="0in" fo:line-height="15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15" style:parent-style-name="Odstavekseznama" style:list-style-name="LFO1" style:family="paragraph">
      <style:paragraph-properties fo:margin-bottom="0in" fo:line-height="15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16" style:parent-style-name="Navaden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.5pt" style:font-size-asian="12.5pt" style:font-size-complex="12.5pt" style:language-asian="sl" style:country-asian="SI"/>
    </style:style>
    <style:style style:name="P17" style:parent-style-name="Navaden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.5pt" style:font-size-asian="12.5pt" style:font-size-complex="12.5pt" style:language-asian="sl" style:country-asian="SI"/>
    </style:style>
    <style:style style:name="P18" style:parent-style-name="Odstavekseznama" style:list-style-name="LFO2" style:family="paragraph">
      <style:paragraph-properties fo:margin-bottom="0in" fo:line-height="15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19" style:parent-style-name="Odstavekseznama" style:list-style-name="LFO2" style:family="paragraph">
      <style:paragraph-properties fo:margin-bottom="0in" fo:line-height="15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20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21" style:parent-style-name="Navaden" style:family="paragraph">
      <style:paragraph-properties fo:margin-bottom="0in" fo:line-height="100%"/>
    </style:style>
    <style:style style:name="T22" style:parent-style-name="Privzetapisavaodstavka" style:family="text">
      <style:text-properties style:font-name="Times New Roman" style:font-name-asian="Times New Roman" fo:font-weight="bold" style:font-weight-asian="bold" style:font-weight-complex="bold" fo:font-size="12.5pt" style:font-size-asian="12.5pt" style:font-size-complex="12.5pt" style:language-asian="sl" style:country-asian="SI"/>
    </style:style>
    <style:style style:name="T23" style:parent-style-name="Privzetapisavaodstavka" style:family="text"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24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25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26" style:parent-style-name="Navaden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.5pt" style:font-size-asian="12.5pt" style:font-size-complex="12.5pt" style:text-underline-type="single" style:text-underline-style="solid" style:text-underline-width="auto" style:text-underline-mode="continuous" style:language-asian="sl" style:country-asian="SI"/>
    </style:style>
    <style:style style:name="P27" style:parent-style-name="Navaden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.5pt" style:font-size-asian="12.5pt" style:font-size-complex="12.5pt" style:text-underline-type="single" style:text-underline-style="solid" style:text-underline-width="auto" style:text-underline-mode="continuous" style:language-asian="sl" style:country-asian="SI"/>
    </style:style>
    <style:style style:name="P28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29" style:parent-style-name="Navaden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sl" style:country-asian="SI"/>
    </style:style>
    <style:style style:name="P30" style:parent-style-name="Navaden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sl" style:country-asian="SI"/>
    </style:style>
    <style:style style:name="P31" style:parent-style-name="Navaden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sl" style:country-asian="SI"/>
    </style:style>
    <style:style style:name="P32" style:parent-style-name="Navaden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sl" style:country-asian="SI"/>
    </style:style>
    <style:style style:name="P33" style:parent-style-name="Navaden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sl" style:country-asian="SI"/>
    </style:style>
    <style:style style:name="P34" style:parent-style-name="Navaden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sl" style:country-asian="SI"/>
    </style:style>
    <style:style style:name="P35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36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37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38" style:parent-style-name="Navaden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l" style:country-asian="SI"/>
    </style:style>
    <style:style style:name="P39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40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41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</office:automatic-styles>
  <office:body>
    <office:text text:use-soft-page-breaks="true">
      <text:p text:style-name="P1">Obrazec<text:s/>12: Zahtevek za izplačilo</text:p>
      <text:p text:style-name="P2"/>
      <text:p text:style-name="P3"><text:span text:style-name="T4">ZAHTEVEK ZA IZPLAČILO – JAVNI RAZPIS ZA SOFINANCIRANJE PROGRAMOV/PROJEKTOV DRUŠTEV V OBČINI OPLOTNICA</text:span><text:span text:style-name="T5"><text:s/></text:span><text:span text:style-name="T6">ZA LETO_____<text:s/></text:span></text:p>
      <text:p text:style-name="P7"/>
      <text:p text:style-name="P8">PREJEMNIK</text:p>
      <text:list text:style-name="LFO1" text:continue-numbering="true">
        <text:list-item>
          <text:p text:style-name="P9">POLNI<text:s/>NAZIV:_______________________________________________________</text:p>
        </text:list-item>
        <text:list-item>
          <text:p text:style-name="P10">NASLOV:____________________________________________________________</text:p>
        </text:list-item>
        <text:list-item>
          <text:p text:style-name="P11">ID. ŠTEVILKA ZA DDV:______________________________________________</text:p>
        </text:list-item>
        <text:list-item>
          <text:p text:style-name="P12">MATIČNA ŠTEVILKA: ________________________________________________</text:p>
        </text:list-item>
        <text:list-item>
          <text:p text:style-name="P13">ŠT. TRANSAKCIJSKEGA RAČUNA:_____________________________________</text:p>
        </text:list-item>
        <text:list-item>
          <text:p text:style-name="P14">TELEFON, MOBILNI TELEFON:________________________________________</text:p>
        </text:list-item>
        <text:list-item>
          <text:p text:style-name="P15">ELEKTRONSKA POŠTA:_______________________________________________</text:p>
        </text:list-item>
      </text:list>
      <text:p text:style-name="P16"/>
      <text:p text:style-name="P17">POGODBA</text:p>
      <text:list text:style-name="LFO2" text:continue-numbering="true">
        <text:list-item>
          <text:p text:style-name="P18">ŠTEVILKA<text:s/>POGODBE:_________________________________________________</text:p>
        </text:list-item>
        <text:list-item>
          <text:p text:style-name="P19">NASLOV PROJEKTA/PROGRAMA :______________________________________</text:p>
        </text:list-item>
      </text:list>
      <text:p text:style-name="P20"/>
      <text:p text:style-name="P21"><text:span text:style-name="T22">VIŠINA ZAHTEVKA ZA IZPLAČILO (EUR)<text:s/></text:span><text:span text:style-name="T23">____________________</text:span></text:p>
      <text:p text:style-name="P24"/>
      <text:p text:style-name="P25"/>
      <text:p text:style-name="P26">IZJAVA O USTREZNOSTI</text:p>
      <text:p text:style-name="P27"/>
      <text:p text:style-name="P28">Podpisani izjavljam, da so dane<text:s/>informacije v poročilu točne in da se finančni podatki skladajo z dejanskimi stroški, ki so nastali pri izvajanju projekta in izplačilih sredstev.</text:p>
      <text:p text:style-name="P29"/>
      <text:p text:style-name="P30"/>
      <text:p text:style-name="P31"><text:s text:c="64"/>__________________________________</text:p>
      <text:p text:style-name="P32"><text:s text:c="8"/><text:s text:c="56"/>(Originalni podpis odgovorne osebe in žig)</text:p>
      <text:p text:style-name="P33"/>
      <text:p text:style-name="P34"/>
      <text:p text:style-name="P35"/>
      <text:p text:style-name="P36"/>
      <text:p text:style-name="P37">Skrbnik pogodbe: občina Oplotnica, Irena Cehtl, svetovalka ______________________ <text:s text:c="31"/></text:p>
      <text:p text:style-name="P38"><text:s text:c="39"/><text:s text:c="93"/>( <text:s/>podpis)</text:p>
      <text:p text:style-name="P39">PP _________/__________</text:p>
      <text:p text:style-name="P40"/>
      <text:p text:style-name="P41"><text:s/>Oplotnica, dne:___________</text:p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uzbene_dejavnosti2</meta:initial-creator>
    <dc:creator>druzbene_dejavnosti2</dc:creator>
    <meta:creation-date>2020-07-21T08:30:00Z</meta:creation-date>
    <dc:date>2020-07-23T09:53:00Z</dc:date>
    <meta:template xlink:href="Normal" xlink:type="simple"/>
    <meta:editing-cycles>3</meta:editing-cycles>
    <meta:editing-duration>PT60S</meta:editing-duration>
    <meta:document-statistic meta:page-count="1" meta:paragraph-count="3" meta:word-count="231" meta:character-count="1550" meta:row-count="11" meta:non-whitespace-character-count="1322"/>
  </office:meta>
</office:document-meta>
</file>