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/>
    </style:style>
    <style:style style:name="ce7" style:family="table-cell" style:parent-style-name="Default" style:data-style-name="N0">
      <style:table-cell-properties fo:border="thin solid #000000" style:vertical-align="middle" fo:background-color="#D6DCE4"/>
    </style:style>
    <style:style style:name="ce8" style:family="table-cell" style:parent-style-name="Default" style:data-style-name="N0">
      <style:table-cell-properties fo:border="thin solid #000000" style:vertical-align="middle" fo:background-color="#AEAAAA"/>
    </style:style>
    <style:style style:name="ce9" style:family="table-cell" style:parent-style-name="Default" style:data-style-name="N0">
      <style:table-cell-properties fo:border="thin solid #000000" style:vertical-align="middle" fo:background-color="#D0CEC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6DCE4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6DCE4"/>
    </style:style>
    <style:style style:name="ce12" style:family="table-cell" style:parent-style-name="Default" style:data-style-name="N0">
      <style:table-cell-properties fo:border="thin solid #000000" fo:background-color="#D6DCE4"/>
    </style:style>
    <style:style style:name="ce13" style:family="table-cell" style:parent-style-name="Default" style:data-style-name="N0">
      <style:table-cell-properties fo:border="thin solid #000000" fo:background-color="#AEAAAA"/>
    </style:style>
    <style:style style:name="ce14" style:family="table-cell" style:parent-style-name="Default" style:data-style-name="N0">
      <style:table-cell-properties fo:border="thin solid #000000" fo:background-color="#D0CEC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6DCE4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39" style:family="table-cell" style:parent-style-name="Default" style:data-style-name="N0">
      <style:table-cell-properties fo:border="thin solid #000000" fo:background-color="#FFFF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CE0EB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fo:background-color="#D6DCE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EAAAA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fo:background-color="#D6DCE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6DCE4"/>
    </style:style>
    <style:style style:name="ce75" style:family="table-cell" style:parent-style-name="Default" style:data-style-name="N0">
      <style:table-cell-properties fo:border="thin solid #000000" fo:background-color="#D6DCE4"/>
    </style:style>
    <style:style style:name="ce76" style:family="table-cell" style:parent-style-name="Default" style:data-style-name="N0">
      <style:table-cell-properties fo:border="thin solid #000000" fo:background-color="#AEAAAA"/>
    </style:style>
    <style:style style:name="ce77" style:family="table-cell" style:parent-style-name="Default" style:data-style-name="N0">
      <style:table-cell-properties fo:border="thin solid #000000" fo:background-color="#D0CEC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6DCE4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5" style:family="table-cell" style:parent-style-name="Default" style:data-style-name="N3"/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00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00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2pt solid #000000" fo:background-color="#FFFF00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7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EDNOTENJ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65">
            <text:p>        <text:s/><text:span text:style-name="T2">I.</text:span>           <text:s/><text:span text:style-name="T2">SKUPNI KRITERIJI</text:span></text:p>
          </table:table-cell>
          <table:table-cell office:value-type="string" table:number-columns-spanned="1" table:number-rows-spanned="2" table:style-name="ce66">
            <text:p>TOČKE</text:p>
          </table:table-cell>
          <table:table-cell office:value-type="string" table:number-columns-spanned="2" table:number-rows-spanned="2" table:style-name="ce67">
            <text:p>BORCI</text:p>
          </table:table-cell>
          <table:covered-table-cell/>
          <table:table-cell office:value-type="string" table:number-columns-spanned="2" table:number-rows-spanned="2" table:style-name="ce68">
            <text:p>VETERANI</text:p>
          </table:table-cell>
          <table:covered-table-cell/>
          <table:table-cell office:value-type="string" table:number-columns-spanned="2" table:number-rows-spanned="2" table:style-name="ce69">
            <text:p>UPOKOJE.</text:p>
          </table:table-cell>
          <table:covered-table-cell/>
          <table:table-cell office:value-type="string" table:number-columns-spanned="2" table:number-rows-spanned="2" table:style-name="ce70">
            <text:p>ČAST: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6">
            <text:p>PRIREDITVE</text:p>
          </table:table-cell>
          <table:covered-table-cell/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rganiziranje in usklajevanje večjih prireditev (društvo je organizator oz .prijavitelj prireditve z več kot 200 obiskovalci, traja cel dan ali več dni, več različnih aktivnosti , je širše uveljavljena ).</text:p>
          </table:table-cell>
          <table:table-cell office:value-type="string" table:style-name="ce5">
            <text:p>200/prir.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Organizacija prireditve (do 200 obiskovalcev)</text:p>
          </table:table-cell>
          <table:table-cell office:value-type="string" table:style-name="ce5">
            <text:p>100/prir.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So-organizacija prireditev.</text:p>
          </table:table-cell>
          <table:table-cell office:value-type="string" table:style-name="ce5">
            <text:p>50/prir.</text:p>
          </table:table-cell>
          <table:table-cell table:style-name="ce11"/>
          <table:table-cell table:style-name="ce12"/>
          <table:table-cell office:value-type="string" table:style-name="ce13">
            <text:p>1x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Sodelovanje na prireditvah, promocijah,….<text:s/></text:p>
          </table:table-cell>
          <table:table-cell office:value-type="string" table:style-name="ce5">
            <text:p>10/sod.</text:p>
          </table:table-cell>
          <table:table-cell office:value-type="string" table:style-name="ce11">
            <text:p>14x</text:p>
          </table:table-cell>
          <table:table-cell office:value-type="float" office:value="140" table:style-name="ce12">
            <text:p>14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Tekmovanje, ocenjevanje, revije (občinske, območne ,regijske, državne)…..</text:p>
          </table:table-cell>
          <table:table-cell office:value-type="string" table:style-name="ce5">
            <text:p>30/tek,oc…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1">
            <text:p>PROMOCIJA</text:p>
          </table:table-cell>
          <table:covered-table-cell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Izdelava in vzdrževanje spletne strani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2">
            <text:p>Izvajanje promocijske in informativne dejavnosti (promocijski material, sejem, predstavitve, postavitev nove razstave,…).</text:p>
          </table:table-cell>
          <table:table-cell office:value-type="string" table:number-columns-spanned="1" table:number-rows-spanned="2" table:style-name="ce73">
            <text:p>50/prom.</text:p>
          </table:table-cell>
          <table:table-cell table:number-columns-spanned="1" table:number-rows-spanned="2" table:style-name="ce74"/>
          <table:table-cell office:value-type="float" office:value="50" table:number-columns-spanned="1" table:number-rows-spanned="2" table:style-name="ce75">
            <text:p>50</text:p>
          </table:table-cell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float" office:value="50" table:number-columns-spanned="1" table:number-rows-spanned="2" table:style-name="ce77">
            <text:p>50</text:p>
          </table:table-cell>
          <table:table-cell table:number-columns-spanned="1" table:number-rows-spanned="2" table:style-name="ce75"/>
          <table:table-cell office:value-type="float" office:value="50" table:number-columns-spanned="1" table:number-rows-spanned="2" table:style-name="ce78">
            <text:p>50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9">
            <text:p>Vzdrževanje stalne razstave</text:p>
          </table:table-cell>
          <table:table-cell office:value-type="string" table:style-name="ce5">
            <text:p>10/razstav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21">
            <text:p>Izdaja zloženke, brošure, vodnika,……</text:p>
          </table:table-cell>
          <table:table-cell office:value-type="string" table:style-name="ce22">
            <text:p>100/za izd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4">
          <table:table-cell office:value-type="string" table:style-name="ce20">
            <text:p>Izvajanje ozaveščenosti lokalnega prebivalstva za sodelovanje pri aktivnostih pospeševanja razvoja (organizacija in izvedba natečajev, akcije za lep izgled kraja, tekmovanja, urejanje nasadov,gredic ….)</text:p>
          </table:table-cell>
          <table:table-cell office:value-type="string" table:style-name="ce23">
            <text:p>50/aktivnos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7"/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1">
            <text:p>OPREMA</text:p>
          </table:table-cell>
          <table:covered-table-cell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24">
            <text:p>Nakup nove opreme</text:p>
          </table:table-cell>
          <table:table-cell office:value-type="float" office:value="100" table:style-name="ce25">
            <text:p>1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26">
            <text:p>Vzdrževanje opreme</text:p>
          </table:table-cell>
          <table:table-cell office:value-type="float" office:value="10" table:style-name="ce27">
            <text:p>1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1">
            <text:p>IZOBRAŽEVANJE</text:p>
          </table:table-cell>
          <table:covered-table-cell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5">
          <table:table-cell office:value-type="string" table:style-name="ce28">
            <text:p><text:span text:style-name="T4">Organizacija delavnic in izobraževanj<text:s/></text:span>(<text:span text:style-name="T4">npr. peka peciva, računalništvo, tur. vodenje, dopolnilne dejavnosti, rokodelstvo, fotografiranje, restavriranje…..</text:span>)</text:p>
          </table:table-cell>
          <table:table-cell office:value-type="string" table:style-name="ce29">
            <text:p>50/sem.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6">
          <table:table-cell office:value-type="string" table:style-name="ce30">
            <text:p>Izobraževanje članov v okviru dejavnosti društva</text:p>
          </table:table-cell>
          <table:table-cell office:value-type="string" table:style-name="ce29">
            <text:p>10/člana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6">
          <table:table-cell office:value-type="string" table:style-name="ce28">
            <text:p><text:span text:style-name="T4">Izobraževanja v okviru strokovnih ekskurzij<text:s/></text:span>(<text:span text:style-name="T4">ogled dobrih praks</text:span>)</text:p>
          </table:table-cell>
          <table:table-cell office:value-type="string" table:style-name="ce29">
            <text:p>50/ekskurz.<text:s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office:value-type="float" office:value="50" table:style-name="ce15">
            <text:p>5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9">
            <text:p>ORGANIZIRANOST</text:p>
          </table:table-cell>
          <table:covered-table-cell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31">
            <text:p>Št. članov s plačano članarino (za društva s sedežem v občini)</text:p>
          </table:table-cell>
          <table:table-cell office:value-type="string" table:style-name="ce5">
            <text:p>10/člana</text:p>
          </table:table-cell>
          <table:table-cell office:value-type="float" office:value="65" table:style-name="ce11">
            <text:p>65</text:p>
          </table:table-cell>
          <table:table-cell office:value-type="float" office:value="650" table:style-name="ce12">
            <text:p>650</text:p>
          </table:table-cell>
          <table:table-cell table:number-columns-repeated="2" table:style-name="ce13"/>
          <table:table-cell office:value-type="float" office:value="254" table:style-name="ce14">
            <text:p>254</text:p>
          </table:table-cell>
          <table:table-cell office:value-type="float" office:value="2540" table:style-name="ce14">
            <text:p>2540</text:p>
          </table:table-cell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1">
            <text:p>Število članov iz občine Oplotnica (društva s sedežem izven občine)</text:p>
          </table:table-cell>
          <table:table-cell office:value-type="string" table:style-name="ce5">
            <text:p>10/člana</text:p>
          </table:table-cell>
          <table:table-cell table:style-name="ce11"/>
          <table:table-cell table:style-name="ce12"/>
          <table:table-cell office:value-type="float" office:value="53" table:style-name="ce13">
            <text:p>53</text:p>
          </table:table-cell>
          <table:table-cell office:value-type="float" office:value="530" table:style-name="ce13">
            <text:p>530</text:p>
          </table:table-cell>
          <table:table-cell table:number-columns-repeated="2" table:style-name="ce14"/>
          <table:table-cell office:value-type="float" office:value="17" table:style-name="ce12">
            <text:p>17</text:p>
          </table:table-cell>
          <table:table-cell office:value-type="float" office:value="170" table:style-name="ce1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Število mladih članov društva od 15-29 leta (društva s sedežem v občini)</text:p>
          </table:table-cell>
          <table:table-cell office:value-type="string" table:style-name="ce5">
            <text:p>30/čl.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1">
            <text:p>Status društva v javnem interesu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office:value-type="float" office:value="50" table:style-name="ce14">
            <text:p>50</text:p>
          </table:table-cell>
          <table:table-cell table:style-name="ce12"/>
          <table:table-cell office:value-type="float" office:value="50" table:style-name="ce1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okrogla obletnica</text:p>
          </table:table-cell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TURIZEM</text:p>
          </table:table-cell>
          <table:table-cell table:style-name="ce33"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Ohranjanje kulturne in naravne dediščine (vzdrževanje, prikazi,….)</text:p>
          </table:table-cell>
          <table:table-cell office:value-type="string" table:style-name="ce5">
            <text:p>50/let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4">
            <text:p>Urejanje in varstvo okolja-delovne akcije (tematske poti, označevanje, čistilne akcije)</text:p>
          </table:table-cell>
          <table:table-cell office:value-type="string" table:style-name="ce5">
            <text:p>30/akci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2">
            <text:p>Oblikovanje novih turističnih izdelkov in ponudbe (spominek,…tematske poti,….)<text:s/></text:p>
          </table:table-cell>
          <table:table-cell office:value-type="string" table:number-columns-spanned="1" table:number-rows-spanned="2" table:style-name="ce73">
            <text:p>100/let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covered-table-cell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2">
            <text:p>Turistična vodenja (število poročil o turističnem vodenju)</text:p>
          </table:table-cell>
          <table:table-cell office:value-type="string" table:number-columns-spanned="1" table:number-rows-spanned="2" table:style-name="ce73">
            <text:p>50/vodenj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covered-table-cell/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KMETIJSTVO</text:p>
          </table:table-cell>
          <table:table-cell table:style-name="ce5"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35">
            <text:p>Ohranjanje starih kmečkih običajev (kožuhanje, žetev, košnja,…)</text:p>
          </table:table-cell>
          <table:table-cell office:value-type="string" table:style-name="ce5">
            <text:p>10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5">
            <text:p>Aktivnosti za vzpodbujanje dopolnilnih dejavnosti na kmetiji</text:p>
          </table:table-cell>
          <table:table-cell office:value-type="string" table:style-name="ce5">
            <text:p>5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3">
          <table:table-cell office:value-type="string" table:style-name="ce35">
            <text:p>Vključevanje v trženje kmetijske ponudbe (aktivno vključevanje v trženje na lokalni tržnici, dan odprtih vrat, pridobitev BZ Okusi Rogle, »Odprta kuhna« ……)</text:p>
          </table:table-cell>
          <table:table-cell office:value-type="string" table:style-name="ce5">
            <text:p>50/program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6">
            <text:p>vzdrževanje prodajne hiše na tržnici</text:p>
          </table:table-cell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Izvedba projekta za razvoj podeželja (tematske poti, kulinarični vodnik, oplotniške jedi nekoč, samooskrba ali izvajanje aktivnosti društva v okviru večjega razvojnega projekta v TD Rogla-Pohorje, Pohorje, LAS).</text:p>
          </table:table-cell>
          <table:table-cell office:value-type="string" table:style-name="ce5">
            <text:p>200/projekt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MLADINA</text:p>
          </table:table-cell>
          <table:table-cell table:style-name="ce33"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42">
            <text:p>Aktivnosti, ki vključujejo mlade z manj priložnostmi (tiste, ki niso del projekta)</text:p>
          </table:table-cell>
          <table:table-cell office:value-type="string" table:style-name="ce5">
            <text:p>5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2">
            <text:p>Mladinski projekt (je časovno dlje časa trajajoč in vsebuje več različnih aktivnosti)</text:p>
          </table:table-cell>
          <table:table-cell office:value-type="string" table:style-name="ce5">
            <text:p>100/projekt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3">
            <text:p>Medsebojno povezovanje na lokalni ravni z drugimi ustanovami in društvi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3">
          <table:table-cell office:value-type="string" table:style-name="ce43">
            <text:p>Organiziranje in izvajanje aktivnosti za aktivno preživljanje prostega časa med mladimi (počitniški programi, tabori, ….)</text:p>
          </table:table-cell>
          <table:table-cell office:value-type="string" table:style-name="ce5">
            <text:p>100 let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SOCIALNO HUMANITARNI PROGRAMI</text:p>
          </table:table-cell>
          <table:table-cell table:style-name="ce33"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44">
            <text:p>Samostojni program, ki vključuje širšo populacijo prebivalcev na lokalnem nivoju</text:p>
          </table:table-cell>
          <table:table-cell office:value-type="string" table:style-name="ce5">
            <text:p>100/program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4">
            <text:p>Sodelovanje v programu drugih organizacij in društev n vključujejo prebivalce občine</text:p>
          </table:table-cell>
          <table:table-cell office:value-type="string" table:style-name="ce5">
            <text:p>50/program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3">
          <table:table-cell office:value-type="string" table:style-name="ce44">
            <text:p>Aktivnosti za nudenje pomoči rizični populaciji prebivalcev v občini (obiskovanje starejših, pomoč ob izgubi bližnjega, zbiranje sredstev ob nesrečah, organiziranje druženj,……..)</text:p>
          </table:table-cell>
          <table:table-cell office:value-type="string" table:style-name="ce5">
            <text:p>20/vrsto aktivnosti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4">
            <text:p>Delovanje skupin za samopomoč starejših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1">
            <text:p>KULTURA </text:p>
          </table:table-cell>
          <table:covered-table-cell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1">
          <table:table-cell office:value-type="string" table:style-name="ce45">
            <text:p>Dejavnost pevskih zborov:<text:s/></text:p>
          </table:table-cell>
          <table:table-cell office:value-type="string" table:number-columns-spanned="1" table:number-rows-spanned="2" table:style-name="ce73">
            <text:p>4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<text:s/>55 vaj (2 šolski uri na vajo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Dejavnost godbe na pihala</text:p>
          </table:table-cell>
          <table:table-cell office:value-type="string" table:number-columns-spanned="1" table:number-rows-spanned="2" table:style-name="ce73">
            <text:p>6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75 vaj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Dejavnost gledališke in lutkovne skupine</text:p>
          </table:table-cell>
          <table:table-cell office:value-type="string" table:number-columns-spanned="1" table:number-rows-spanned="2" table:style-name="ce73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30 vaj (3 šolske ure na vajo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Dejavnost manjše vokalne, instrumentalne ali vokalno instrumentalne skupine</text:p>
          </table:table-cell>
          <table:table-cell office:value-type="string" table:number-columns-spanned="1" table:number-rows-spanned="2" table:style-name="ce73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30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Dejavnost literarne in recitatorske skupine</text:p>
          </table:table-cell>
          <table:table-cell office:value-type="string" table:number-columns-spanned="1" table:number-rows-spanned="2" table:style-name="ce73">
            <text:p>2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20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Likovna, keramičarska, fotografska, filmska in video dejavnost</text:p>
          </table:table-cell>
          <table:table-cell office:value-type="string" table:number-columns-spanned="1" table:number-rows-spanned="2" table:style-name="ce73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Prizna se največ 40 mentorskih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Dejavnost <text:s/>pevcev ljudskih pesmi in godcev ljudskih viž</text:p>
          </table:table-cell>
          <table:table-cell office:value-type="string" table:style-name="ce5">
            <text:p>250/skupi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Folklorna dejavnost</text:p>
          </table:table-cell>
          <table:table-cell office:value-type="string" table:style-name="ce5">
            <text:p>250/skupi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Mažoretke in druge plesne skupine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45">
            <text:p>Program ohranjanja kulturne dediščine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1">
          <table:table-cell office:value-type="string" table:style-name="ce32">
            <text:p>DRUGA DRUŠTVA</text:p>
          </table:table-cell>
          <table:table-cell table:style-name="ce33"/>
          <table:table-cell table:style-name="ce17"/>
          <table:table-cell table:number-columns-repeated="6" table:style-name="ce3"/>
          <table:table-cell table:style-name="ce18"/>
          <table:table-cell table:number-columns-repeated="16374"/>
        </table:table-row>
        <table:table-row table:style-name="ro3">
          <table:table-cell office:value-type="string" table:style-name="ce47">
            <text:p>Vzdrževanje spomenikov NOB</text:p>
          </table:table-cell>
          <table:table-cell office:value-type="string" table:style-name="ce48">
            <text:p>100/spomenik</text:p>
          </table:table-cell>
          <table:table-cell office:value-type="string" table:style-name="ce11">
            <text:p>4x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74"/>
        </table:table-row>
        <table:table-row table:style-name="ro3">
          <table:table-cell office:value-type="string" table:style-name="ce47">
            <text:p>Organizacija spominskih komemoracij v občini</text:p>
          </table:table-cell>
          <table:table-cell office:value-type="string" table:style-name="ce5">
            <text:p>50/ komemor.</text:p>
          </table:table-cell>
          <table:table-cell office:value-type="string" table:style-name="ce11">
            <text:p>2x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number-columns-repeated="2" table:style-name="ce14"/>
          <table:table-cell office:value-type="string" table:style-name="ce12">
            <text:p>4x</text:p>
          </table:table-cell>
          <table:table-cell office:value-type="float" office:value="200" table:style-name="ce15">
            <text:p>200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Sodelovanje pri komemoracijah (število članov iz občine)<text:s/><text:span text:style-name="T6">ni OK</text:span></text:p>
          </table:table-cell>
          <table:table-cell office:value-type="string" table:style-name="ce50">
            <text:p>3/člana</text:p>
          </table:table-cell>
          <table:table-cell office:value-type="float" office:value="65" table:style-name="ce11">
            <text:p>65</text:p>
          </table:table-cell>
          <table:table-cell office:value-type="float" office:value="195" table:style-name="ce12">
            <text:p>195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17" table:style-name="ce12">
            <text:p>17</text:p>
          </table:table-cell>
          <table:table-cell office:value-type="float" office:value="51" table:style-name="ce15">
            <text:p>51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izletništvi in rekreacija</text:p>
          </table:table-cell>
          <table:table-cell table:style-name="ce29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53"/>
          <table:table-cell table:style-name="ce56"/>
          <table:table-cell table:number-columns-repeated="16374"/>
        </table:table-row>
        <table:table-row table:style-name="ro6">
          <table:table-cell office:value-type="string" table:style-name="ce51">
            <text:p>rokodelstvo</text:p>
          </table:table-cell>
          <table:table-cell table:style-name="ce29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53"/>
          <table:table-cell table:style-name="ce56"/>
          <table:table-cell table:number-columns-repeated="16374"/>
        </table:table-row>
        <table:table-row table:style-name="ro6">
          <table:table-cell office:value-type="string" table:style-name="ce57">
            <text:p>Razvojni program, projekt, ki vključuje območje občine</text:p>
          </table:table-cell>
          <table:table-cell office:value-type="string" table:style-name="ce29">
            <text:p>100/projekt</text:p>
          </table:table-cell>
          <table:table-cell table:style-name="ce52"/>
          <table:table-cell table:style-name="ce53"/>
          <table:table-cell table:number-columns-repeated="2" table:style-name="ce54"/>
          <table:table-cell office:value-type="string" table:style-name="ce55">
            <text:p>3x</text:p>
          </table:table-cell>
          <table:table-cell office:value-type="float" office:value="300" table:style-name="ce55">
            <text:p>300</text:p>
          </table:table-cell>
          <table:table-cell table:style-name="ce53"/>
          <table:table-cell table:style-name="ce56"/>
          <table:table-cell table:number-columns-repeated="16374"/>
        </table:table-row>
        <table:table-row table:style-name="ro1">
          <table:table-cell table:style-name="ce58"/>
          <table:table-cell table:style-name="ce59"/>
          <table:table-cell table:style-name="ce60"/>
          <table:table-cell office:value-type="float" office:value="1585" table:formula="of:=SUM([.D4:.D75])" table:style-name="ce60">
            <text:p>1585</text:p>
          </table:table-cell>
          <table:table-cell table:style-name="ce60"/>
          <table:table-cell office:value-type="float" office:value="580" table:formula="of:=SUM([.F4:.F75])" table:style-name="ce60">
            <text:p>580</text:p>
          </table:table-cell>
          <table:table-cell table:style-name="ce60"/>
          <table:table-cell office:value-type="float" office:value="2940" table:formula="of:=SUM([.H4:.H75])" table:style-name="ce60">
            <text:p>2940</text:p>
          </table:table-cell>
          <table:table-cell table:style-name="ce60"/>
          <table:table-cell office:value-type="float" office:value="621" table:formula="of:=SUM([.J4:.J75])" table:style-name="ce60">
            <text:p>621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Program se lahko ocenjuje le pri enem področju (glede na registrirano glavno dejavnost društva).</text:p>
          </table:table-cell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7">
          <table:table-cell office:value-type="string" table:style-name="ce62">
            <text:p>Kot javne prireditve se bodo upoštevale le tiste, ki bodo objavljene v koledarju prireditev oziroma na spletni strani<text:s/><text:span text:style-name="T7">mojaobcina.si,</text:span><text:s text:c="2"/>kar bo društvo dokazovalo v letnem poročilu.</text:p>
          </table:table-cell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7">
          <table:table-cell office:value-type="string" table:style-name="ce63">
            <text:p>Upravičeni strošek opreme je nakup oblačil, uniform, narodne noše, glasbil in druge opreme s katero se člani društva predstavljajo javnosti. V opremo ne sodi oprema prostora, računalniška oprema in druga podobna oprema.<text:s/>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8">
          <table:table-cell office:value-type="string" table:style-name="ce62">
            <text:p>Društvo, ki ima v tekočem letu okroglo obletnico delovanja, pridobi dodatnih 100 točk.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8">
          <table:table-cell office:value-type="string" table:style-name="ce62">
            <text:p>Odločitev o organizatorju programa, če se za isto organizacijo programa prijavi več organizatorjev, bo sprejeta na podlagi točkovanja po naslednjih kriterijih: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uspešna izvedba iste prireditve v preteklem letu: 0-35 točk</text:span>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kvaliteta programa: 0-55 točk</text:span>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zagotovljeni prostorski, kadrovski in tehnični pogoji: 0-10 točk.</text:span>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1">
          <table:table-cell office:value-type="string" table:style-name="ce62">
            <text:p>Točkovni sistem določa maksimalni obseg financiranja.<text:s/></text:p>
          </table:table-cell>
          <table:table-cell table:number-columns-repeated="16383"/>
        </table:table-row>
        <table:table-row table:number-rows-repeated="1048486" table:style-name="ro6">
          <table:table-cell table:number-columns-repeated="16384"/>
        </table:table-row>
      </table:table>
      <table:table table:name="DRUGI_PR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6">
          <table:table-cell office:value-type="string" table:style-name="ce80">
            <text:p>IZRAČUN SOCIALA</text:p>
          </table:table-cell>
          <table:table-cell office:value-type="string" table:style-name="ce80">
            <text:p>DRUGA DRUŠTVA</text:p>
          </table:table-cell>
          <table:table-cell table:number-columns-repeated="3" table:style-name="ce80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ROGRAM 2.600,00 EUR</text:p>
          </table:table-cell>
          <table:table-cell table:number-columns-repeated="5" table:style-name="ce1"/>
          <table:table-cell office:value-type="string" table:style-name="ce1">
            <text:p>BORCI</text:p>
          </table:table-cell>
          <table:table-cell table:number-columns-repeated="16377" table:style-name="ce1"/>
        </table:table-row>
        <table:table-row table:style-name="ro6">
          <table:table-cell table:style-name="ce81"/>
          <table:table-cell office:value-type="string" table:style-name="ce82">
            <text:p>TOČKE</text:p>
          </table:table-cell>
          <table:table-cell office:value-type="string" table:style-name="ce83">
            <text:p>VRED. TOČKE</text:p>
          </table:table-cell>
          <table:table-cell office:value-type="string" table:style-name="ce84">
            <text:p>IZRAČUN TČ</text:p>
          </table:table-cell>
          <table:table-cell table:style-name="ce85"/>
          <table:table-cell table:style-name="ce1"/>
          <table:table-cell office:value-type="string" table:number-columns-spanned="1" table:number-rows-spanned="2" table:style-name="ce100">
            <text:p>PROGRAM</text:p>
          </table:table-cell>
          <table:table-cell office:value-type="string" table:number-columns-spanned="1" table:number-rows-spanned="2" table:style-name="ce101">
            <text:p>točke</text:p>
          </table:table-cell>
          <table:table-cell office:value-type="string" table:number-columns-spanned="1" table:number-rows-spanned="2" table:style-name="ce101">
            <text:p>izračunana vrednost točke</text:p>
          </table:table-cell>
          <table:table-cell office:value-type="string" table:number-columns-spanned="1" table:number-rows-spanned="2" table:style-name="ce101">
            <text:p>sofinanciranje v višini €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BORCI</text:p>
          </table:table-cell>
          <table:table-cell office:value-type="float" office:value="1585" table:style-name="ce3">
            <text:p>1585</text:p>
          </table:table-cell>
          <table:table-cell office:value-type="float" office:value="0.454069" table:style-name="ce3">
            <text:p>0,454069</text:p>
          </table:table-cell>
          <table:table-cell office:value-type="float" office:value="719.69936500000006" table:formula="of:=[.C5]*[.B5]" table:style-name="ce86">
            <text:p>719,70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7">
            <text:p>VETERANI</text:p>
          </table:table-cell>
          <table:table-cell office:value-type="float" office:value="580" table:style-name="ce3">
            <text:p>580</text:p>
          </table:table-cell>
          <table:table-cell table:style-name="ce3"/>
          <table:table-cell office:value-type="float" office:value="263.36002000000002" table:formula="of:=[.C5]*[.B6]" table:style-name="ce87">
            <text:p>263,36</text:p>
          </table:table-cell>
          <table:table-cell table:number-columns-repeated="2" table:style-name="ce1"/>
          <table:table-cell office:value-type="string" table:style-name="ce88">
            <text:p>Prireditve</text:p>
          </table:table-cell>
          <table:table-cell office:value-type="float" office:value="140" table:style-name="ce89">
            <text:p>140</text:p>
          </table:table-cell>
          <table:table-cell office:value-type="float" office:value="0.454069" table:number-columns-spanned="1" table:number-rows-spanned="5" table:style-name="ce102">
            <text:p>0,454069</text:p>
          </table:table-cell>
          <table:table-cell office:value-type="float" office:value="63.569659999999999" table:formula="of:=[.I6]*[.H6]" table:style-name="ce90">
            <text:p>63,5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UPOKOJENCI</text:p>
          </table:table-cell>
          <table:table-cell office:value-type="float" office:value="2940" table:style-name="ce3">
            <text:p>2940</text:p>
          </table:table-cell>
          <table:table-cell table:style-name="ce3"/>
          <table:table-cell office:value-type="float" office:value="1334.9628600000001" table:formula="of:=[.C5]*[.B7]" table:style-name="ce87">
            <text:p>1.334,96</text:p>
          </table:table-cell>
          <table:table-cell table:number-columns-repeated="2" table:style-name="ce1"/>
          <table:table-cell office:value-type="string" table:style-name="ce88">
            <text:p>Promocija</text:p>
          </table:table-cell>
          <table:table-cell office:value-type="float" office:value="50" table:style-name="ce89">
            <text:p>50</text:p>
          </table:table-cell>
          <table:covered-table-cell/>
          <table:table-cell office:value-type="float" office:value="22.70345" table:formula="of:=[.I6]*[.H7]" table:style-name="ce90">
            <text:p>22,70</text:p>
          </table:table-cell>
          <table:table-cell table:number-columns-repeated="16374"/>
        </table:table-row>
        <table:table-row table:style-name="ro6">
          <table:table-cell office:value-type="string" table:style-name="ce91">
            <text:p>ČASTNIKI</text:p>
          </table:table-cell>
          <table:table-cell office:value-type="float" office:value="621" table:style-name="ce92">
            <text:p>621</text:p>
          </table:table-cell>
          <table:table-cell table:style-name="ce92"/>
          <table:table-cell office:value-type="float" office:value="281.97684900000002" table:formula="of:=[.C5]*[.B8]" table:style-name="ce93">
            <text:p>281,98</text:p>
          </table:table-cell>
          <table:table-cell table:number-columns-repeated="2" table:style-name="ce1"/>
          <table:table-cell office:value-type="string" table:style-name="ce88">
            <text:p>Organiziranost</text:p>
          </table:table-cell>
          <table:table-cell office:value-type="float" office:value="700" table:style-name="ce89">
            <text:p>700</text:p>
          </table:table-cell>
          <table:covered-table-cell/>
          <table:table-cell office:value-type="float" office:value="317.84829999999999" table:formula="of:=[.I6]*[.H8]" table:style-name="ce90">
            <text:p>317,85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SKUPAJ</text:p>
          </table:table-cell>
          <table:table-cell office:value-type="float" office:value="5726" table:formula="of:=SUM([.B5:.B8])" table:style-name="ce95">
            <text:p>5726</text:p>
          </table:table-cell>
          <table:table-cell table:style-name="ce96"/>
          <table:table-cell office:value-type="float" office:value="2599.9990940000002" table:formula="of:=SUM([.D5:.D8])" table:style-name="ce97">
            <text:p>2600,00</text:p>
          </table:table-cell>
          <table:table-cell table:number-columns-repeated="2" table:style-name="ce1"/>
          <table:table-cell office:value-type="string" table:style-name="ce88">
            <text:p>Druga društva</text:p>
          </table:table-cell>
          <table:table-cell office:value-type="float" office:value="695" table:style-name="ce89">
            <text:p>695</text:p>
          </table:table-cell>
          <table:covered-table-cell/>
          <table:table-cell office:value-type="float" office:value="315.57795499999997" table:formula="of:=[.I6]*[.H9]" table:style-name="ce90">
            <text:p>315,58</text:p>
          </table:table-cell>
          <table:table-cell table:number-columns-repeated="16374"/>
        </table:table-row>
        <table:table-row table:style-name="ro6">
          <table:table-cell table:number-columns-repeated="6" table:style-name="ce1"/>
          <table:table-cell office:value-type="string" table:style-name="ce98">
            <text:p>SKUPAJ</text:p>
          </table:table-cell>
          <table:table-cell office:value-type="float" office:value="1585" table:style-name="ce98">
            <text:p>1585</text:p>
          </table:table-cell>
          <table:covered-table-cell/>
          <table:table-cell office:value-type="float" office:value="719.69936500000006" table:formula="of:=[.I6]*[.H10]" table:style-name="ce99">
            <text:p>719,70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Predlagam, da vsa sredstva namenimo izvajanju programov!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VETERAN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3">
            <text:p>PROGRAM</text:p>
          </table:table-cell>
          <table:table-cell office:value-type="string" table:style-name="ce103">
            <text:p>točke</text:p>
          </table:table-cell>
          <table:table-cell office:value-type="string" table:style-name="ce103">
            <text:p>izračunana vrednost točke</text:p>
          </table:table-cell>
          <table:table-cell office:value-type="string" table:style-name="ce103">
            <text:p>sofinanciranje v višini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4">
            <text:p>Prireditve</text:p>
          </table:table-cell>
          <table:table-cell office:value-type="float" office:value="50" table:style-name="ce105">
            <text:p>50</text:p>
          </table:table-cell>
          <table:table-cell office:value-type="float" office:value="0.454069" table:style-name="ce106">
            <text:p>0,454069</text:p>
          </table:table-cell>
          <table:table-cell office:value-type="float" office:value="22.70345" table:formula="of:=[.C16]*[.B16]" table:style-name="ce107">
            <text:p>22,7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4">
            <text:p>Programi drugih društev</text:p>
          </table:table-cell>
          <table:table-cell office:value-type="float" office:value="530" table:style-name="ce105">
            <text:p>530</text:p>
          </table:table-cell>
          <table:table-cell table:style-name="ce106"/>
          <table:table-cell office:value-type="float" office:value="240.65656999999999" table:formula="of:=[.C16]*[.B17]" table:style-name="ce107">
            <text:p>240,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8">
            <text:p>SKUPAJ</text:p>
          </table:table-cell>
          <table:table-cell office:value-type="float" office:value="580" table:style-name="ce109">
            <text:p>580</text:p>
          </table:table-cell>
          <table:table-cell table:style-name="ce106"/>
          <table:table-cell office:value-type="float" office:value="263.36002000000002" table:formula="of:=[.C16]*[.B18]" table:style-name="ce110">
            <text:p>263,3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UPOKOJENCI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3">
            <text:p>PROGRAM</text:p>
          </table:table-cell>
          <table:table-cell office:value-type="string" table:style-name="ce103">
            <text:p>točke</text:p>
          </table:table-cell>
          <table:table-cell office:value-type="string" table:style-name="ce103">
            <text:p>izračunana vrednost točke</text:p>
          </table:table-cell>
          <table:table-cell office:value-type="string" table:style-name="ce103">
            <text:p>sofinanciranje v višini €</text:p>
          </table:table-cell>
          <table:table-cell table:number-columns-repeated="2" table:style-name="ce1"/>
          <table:table-cell table:style-name="ce111"/>
          <table:table-cell table:number-columns-repeated="2" table:style-name="ce112"/>
          <table:table-cell table:style-name="ce113"/>
          <table:table-cell table:number-columns-repeated="16374"/>
        </table:table-row>
        <table:table-row table:style-name="ro2">
          <table:table-cell office:value-type="string" table:style-name="ce104">
            <text:p>Promocija</text:p>
          </table:table-cell>
          <table:table-cell office:value-type="float" office:value="50" table:style-name="ce105">
            <text:p>50</text:p>
          </table:table-cell>
          <table:table-cell office:value-type="float" office:value="0.454069" table:style-name="ce106">
            <text:p>0,454069</text:p>
          </table:table-cell>
          <table:table-cell office:value-type="float" office:value="22.70345" table:formula="of:=[.C21]*[.B21]" table:style-name="ce107">
            <text:p>22,70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16374"/>
        </table:table-row>
        <table:table-row table:style-name="ro2">
          <table:table-cell office:value-type="string" table:style-name="ce104">
            <text:p>Organiziranost</text:p>
          </table:table-cell>
          <table:table-cell office:value-type="float" office:value="2590" table:style-name="ce105">
            <text:p>2590</text:p>
          </table:table-cell>
          <table:table-cell table:style-name="ce106"/>
          <table:table-cell office:value-type="float" office:value="1176.03871" table:formula="of:=[.C21]*[.B22]" table:style-name="ce107">
            <text:p>1176,04</text:p>
          </table:table-cell>
          <table:table-cell table:number-columns-repeated="2" table:style-name="ce1"/>
          <table:table-cell table:style-name="ce111"/>
          <table:table-cell table:number-columns-repeated="3" table:style-name="ce113"/>
          <table:table-cell table:number-columns-repeated="16374"/>
        </table:table-row>
        <table:table-row table:style-name="ro2">
          <table:table-cell office:value-type="string" table:style-name="ce104">
            <text:p>Programi drugih društev</text:p>
          </table:table-cell>
          <table:table-cell office:value-type="float" office:value="300" table:style-name="ce105">
            <text:p>300</text:p>
          </table:table-cell>
          <table:table-cell table:style-name="ce106"/>
          <table:table-cell office:value-type="float" office:value="136.22069999999999" table:formula="of:=[.C21]*[.B23]" table:style-name="ce107">
            <text:p>136,22</text:p>
          </table:table-cell>
          <table:table-cell table:number-columns-repeated="2" table:style-name="ce1"/>
          <table:table-cell table:style-name="ce111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8">
            <text:p>SKUPAJ</text:p>
          </table:table-cell>
          <table:table-cell office:value-type="float" office:value="2940" table:style-name="ce116">
            <text:p>2.940</text:p>
          </table:table-cell>
          <table:table-cell table:style-name="ce106"/>
          <table:table-cell office:value-type="float" office:value="1334.9628600000001" table:formula="of:=[.C21]*[.B24]" table:style-name="ce110">
            <text:p>1334,96</text:p>
          </table:table-cell>
          <table:table-cell table:number-columns-repeated="2" table:style-name="ce1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16374"/>
        </table:table-row>
        <table:table-row table:style-name="ro2">
          <table:table-cell office:value-type="string" table:style-name="ce117">
            <text:p>ČASTNIKI</text:p>
          </table:table-cell>
          <table:table-cell table:number-columns-repeated="5" table:style-name="ce1"/>
          <table:table-cell table:style-name="ce114"/>
          <table:table-cell table:number-columns-repeated="3" table:style-name="ce115"/>
          <table:table-cell table:number-columns-repeated="16374"/>
        </table:table-row>
        <table:table-row table:style-name="ro11">
          <table:table-cell office:value-type="string" table:style-name="ce103">
            <text:p>PROGRAM</text:p>
          </table:table-cell>
          <table:table-cell office:value-type="string" table:style-name="ce121">
            <text:p>točke</text:p>
          </table:table-cell>
          <table:table-cell office:value-type="string" table:style-name="ce103">
            <text:p>izračunana vrednost točke</text:p>
          </table:table-cell>
          <table:table-cell office:value-type="string" table:style-name="ce103">
            <text:p>sofinanciranje v višini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8">
            <text:p>Promocija</text:p>
          </table:table-cell>
          <table:table-cell office:value-type="float" office:value="100" table:style-name="ce105">
            <text:p>100</text:p>
          </table:table-cell>
          <table:table-cell office:value-type="float" office:value="0.454069" table:style-name="ce120">
            <text:p>0,454069</text:p>
          </table:table-cell>
          <table:table-cell office:value-type="float" office:value="45.4069" table:formula="of:=[.C27]*[.B27]" table:style-name="ce107">
            <text:p>45,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8">
            <text:p>Izobraževanje</text:p>
          </table:table-cell>
          <table:table-cell office:value-type="float" office:value="50" table:style-name="ce105">
            <text:p>50</text:p>
          </table:table-cell>
          <table:table-cell table:style-name="ce120"/>
          <table:table-cell office:value-type="float" office:value="22.70345" table:formula="of:=[.C27]*[.B28]" table:style-name="ce107">
            <text:p>22,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8">
            <text:p>Organiziranost</text:p>
          </table:table-cell>
          <table:table-cell office:value-type="float" office:value="220" table:style-name="ce105">
            <text:p>220</text:p>
          </table:table-cell>
          <table:table-cell table:style-name="ce120"/>
          <table:table-cell office:value-type="float" office:value="99.895179999999996" table:formula="of:=[.C27]*[.B29]" table:style-name="ce107">
            <text:p>99,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8">
            <text:p>Programi drugih društev</text:p>
          </table:table-cell>
          <table:table-cell office:value-type="float" office:value="251" table:style-name="ce105">
            <text:p>251</text:p>
          </table:table-cell>
          <table:table-cell table:style-name="ce120"/>
          <table:table-cell office:value-type="float" office:value="113.97131899999999" table:formula="of:=[.C27]*[.B30]" table:style-name="ce107">
            <text:p>113,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9">
            <text:p>SKUPAJ</text:p>
          </table:table-cell>
          <table:table-cell office:value-type="float" office:value="621" table:style-name="ce122">
            <text:p>621</text:p>
          </table:table-cell>
          <table:table-cell table:style-name="ce120"/>
          <table:table-cell office:value-type="float" office:value="281.97684900000002" table:formula="of:=[.C27]*[.B31]" table:style-name="ce110">
            <text:p>281,98</text:p>
          </table:table-cell>
          <table:table-cell table:number-columns-repeated="16380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ruzbene_dejavnosti2</meta:initial-creator>
    <dc:creator>druzbene_dejavnosti2</dc:creator>
    <meta:creation-date>2020-11-11T12:45:31Z</meta:creation-date>
    <dc:date>2020-11-23T12:21:04Z</dc:date>
  </office:meta>
</office:document-meta>
</file>