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5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6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7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8" style:parent-style-name="Navaden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9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2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3" style:parent-style-name="Navaden" style:family="paragraph">
      <style:paragraph-properties fo:text-align="justify" fo:margin-bottom="0in" fo:line-height="100%"/>
    </style:style>
    <style:style style:name="T14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T15" style:parent-style-name="Hiperpovezav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T16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T17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8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9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20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1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2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3" style:parent-style-name="Navaden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4" style:parent-style-name="Navaden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5" style:parent-style-name="Navaden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6" style:parent-style-name="Navaden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7" style:parent-style-name="Navaden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8" style:parent-style-name="Navaden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29" style:parent-style-name="Navaden" style:family="paragraph">
      <style:paragraph-properties fo:text-align="justify" fo:margin-bottom="0in" fo:line-height="115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0" style:parent-style-name="Odstavekseznama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1" style:parent-style-name="Odstavekseznama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2" style:parent-style-name="Odstavekseznama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3" style:parent-style-name="Odstavekseznama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4" style:parent-style-name="Odstavekseznama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6" style:parent-style-name="Navaden" style:family="paragraph">
      <style:paragraph-properties fo:text-align="justify" fo:margin-bottom="0in" fo:line-height="115%"/>
    </style:style>
    <style:style style:name="T37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8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39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0" style:parent-style-name="Odstavekseznama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1" style:parent-style-name="Odstavekseznama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2" style:parent-style-name="Odstavekseznama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3" style:parent-style-name="Odstavekseznama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4" style:parent-style-name="Odstavekseznama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5" style:parent-style-name="Odstavekseznama" style:list-style-name="LFO2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6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7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8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49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50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51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52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53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54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5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56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57" style:parent-style-name="Navaden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background-color="#FFFFFF"/>
    </style:style>
    <style:style style:name="P58" style:parent-style-name="Navaden" style:family="paragraph">
      <style:paragraph-properties fo:text-align="justify" fo:margin-bottom="0in" fo:line-height="115%"/>
      <style:text-properties style:font-name="Arial" style:font-name-complex="Arial" fo:font-size="12pt" style:font-size-asian="12pt" style:font-size-complex="12pt" fo:background-color="#FFFFFF"/>
    </style:style>
    <style:style style:name="P59" style:parent-style-name="Odstavekseznama" style:list-style-name="LFO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60" style:parent-style-name="Odstavekseznama" style:list-style-name="LFO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61" style:parent-style-name="Odstavekseznama" style:list-style-name="LFO4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62" style:parent-style-name="Navaden" style:family="paragraph">
      <style:paragraph-properties fo:margin-bottom="0in" fo:line-height="115%"/>
      <style:text-properties style:font-name="Arial" style:font-name-asian="Times New Roman" style:font-name-complex="Arial" fo:color="#000000" fo:font-size="12pt" style:font-size-asian="12pt" style:font-size-complex="12pt" style:language-asian="sl" style:country-asian="SI"/>
    </style:style>
    <style:style style:name="P63" style:parent-style-name="Navaden" style:family="paragraph">
      <style:paragraph-properties fo:margin-bottom="0in" fo:line-height="115%"/>
      <style:text-properties style:font-name="Arial" style:font-name-asian="Arial" style:font-name-complex="Arial" fo:color="#000000" fo:font-size="12pt" style:font-size-asian="12pt" style:font-size-complex="12pt" style:language-asian="sl" style:country-asian="SI"/>
    </style:style>
    <style:style style:name="P64" style:parent-style-name="Navaden" style:family="paragraph">
      <style:paragraph-properties fo:margin-bottom="0in" fo:line-height="115%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style:language-asian="sl" style:country-asian="SI"/>
    </style:style>
    <style:style style:name="P6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66" style:parent-style-name="Navaden" style:family="paragraph">
      <style:paragraph-properties fo:text-align="justify" fo:margin-bottom="0in" fo:line-height="100%"/>
    </style:style>
    <style:style style:name="T67" style:parent-style-name="Privzetapisavaodstavka" style:family="text">
      <style:text-properties style:font-name="Symbol" style:font-name-asian="Symbol" style:font-name-complex="Symbol" fo:font-size="12pt" style:font-size-asian="12pt" style:font-size-complex="12pt" style:language-asian="sl" style:country-asian="SI"/>
    </style:style>
    <style:style style:name="T68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T69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70" style:parent-style-name="Navaden" style:family="paragraph">
      <style:paragraph-properties fo:text-align="justify" fo:margin-bottom="0in" fo:line-height="100%"/>
    </style:style>
    <style:style style:name="T71" style:parent-style-name="Privzetapisavaodstavka" style:family="text">
      <style:text-properties style:font-name="Symbol" style:font-name-asian="Symbol" style:font-name-complex="Symbol" fo:font-size="12pt" style:font-size-asian="12pt" style:font-size-complex="12pt" style:language-asian="sl" style:country-asian="SI"/>
    </style:style>
    <style:style style:name="T72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73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74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7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76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77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78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79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0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1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2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3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4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5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6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7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8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89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0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1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2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3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4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5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6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97" style:parent-style-name="Navaden" style:family="paragraph">
      <style:paragraph-properties fo:text-align="justify" fo:margin-bottom="0in" fo:line-height="100%" fo:background-color="#9CC2E5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98" style:parent-style-name="Navaden" style:family="paragraph">
      <style:paragraph-properties fo:text-align="justify" fo:margin-bottom="0in" fo:line-height="100%" fo:background-color="#9CC2E5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99" style:parent-style-name="Navaden" style:family="paragraph">
      <style:paragraph-properties fo:text-align="justify" fo:margin-bottom="0in" fo:line-height="100%" fo:background-color="#9CC2E5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00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1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2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3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4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6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07" style:parent-style-name="Navaden" style:family="paragraph">
      <style:paragraph-properties fo:text-align="justify" fo:margin-bottom="0in" fo:line-height="100%" fo:margin-left="0.0416in">
        <style:tab-stops/>
      </style:paragraph-properties>
    </style:style>
    <style:style style:name="T108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T109" style:parent-style-name="Privzetapisavaodstavka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T110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T111" style:parent-style-name="Privzetapisavaodstavka" style:family="text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2" style:parent-style-name="Navaden" style:family="paragraph">
      <style:paragraph-properties fo:text-align="justify" fo:margin-bottom="0in" fo:line-height="100%" fo:margin-left="0.04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3" style:parent-style-name="Odstavekseznama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4" style:parent-style-name="Navaden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5" style:parent-style-name="Odstavekseznama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6" style:parent-style-name="Navaden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7" style:parent-style-name="Odstavekseznama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8" style:parent-style-name="Navaden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19" style:parent-style-name="Odstavekseznama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20" style:parent-style-name="Navaden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21" style:parent-style-name="Odstavekseznama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22" style:parent-style-name="Navaden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23" style:parent-style-name="Odstavekseznama" style:list-style-name="LFO5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24" style:parent-style-name="Odstavekseznama" style:family="paragraph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25" style:parent-style-name="Odstavekseznama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sl" style:country-asian="SI"/>
    </style:style>
    <style:style style:name="P126" style:parent-style-name="Odstavekseznama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sl" style:country-asian="SI"/>
    </style:style>
    <style:style style:name="P127" style:parent-style-name="Navaden" style:family="paragraph">
      <style:paragraph-properties fo:text-align="justify" fo:margin-top="0.1666in" fo:line-height="100%"/>
    </style:style>
    <style:style style:name="T128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sl" style:country-asian="SI"/>
    </style:style>
    <style:style style:name="T129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sl" style:country-asian="SI"/>
    </style:style>
    <style:style style:name="T130" style:parent-style-name="Privzetapisavaodstavka" style:family="text"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31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32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33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34" style:parent-style-name="Navaden" style:family="paragraph">
      <style:paragraph-properties fo:text-align="justify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35" style:parent-style-name="Navaden" style:family="paragraph">
      <style:paragraph-properties fo:text-align="justify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sl" style:country-asian="SI"/>
    </style:style>
    <style:style style:name="P136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sl" style:country-asian="SI"/>
    </style:style>
    <style:style style:name="P137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sl" style:country-asian="SI"/>
    </style:style>
    <style:style style:name="P138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sl" style:country-asian="SI"/>
    </style:style>
    <style:style style:name="P139" style:parent-style-name="Navaden" style:family="paragraph">
      <style:paragraph-properties fo:text-align="end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40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41" style:parent-style-name="Navaden" style:family="paragraph">
      <style:paragraph-properties fo:text-align="justify" fo:margin-bottom="0in" fo:line-height="100%" fo:background-color="#9CC2E5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42" style:parent-style-name="Navaden" style:family="paragraph">
      <style:paragraph-properties fo:text-align="justify" fo:margin-bottom="0in" fo:line-height="100%" fo:background-color="#9CC2E5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43" style:parent-style-name="Navaden" style:family="paragraph">
      <style:paragraph-properties fo:text-align="justify" fo:margin-bottom="0in" fo:line-height="100%" fo:background-color="#9CC2E5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44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4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46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47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48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49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0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1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2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sl" style:country-asian="SI"/>
    </style:style>
    <style:style style:name="P153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4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5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6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7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8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59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0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1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2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3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4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5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6" style:parent-style-name="Navaden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7" style:parent-style-name="Odstavekseznama" style:list-style-name="LFO3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8" style:parent-style-name="Navaden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69" style:parent-style-name="Odstavekseznama" style:family="paragraph"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70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71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72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73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74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sl" style:country-asian="SI"/>
    </style:style>
    <style:style style:name="P175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ize="12pt" style:font-size-asian="12pt" style:font-size-complex="12pt" style:language-asian="sl" style:country-asian="SI"/>
    </style:style>
    <style:style style:name="P176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8pt" style:font-size-asian="8pt" style:font-size-complex="8pt" style:language-asian="sl" style:country-asian="SI"/>
    </style:style>
    <style:style style:name="P177" style:parent-style-name="Navaden" style:family="paragraph">
      <style:paragraph-properties fo:text-align="justify" fo:margin-top="0.1666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>V skladu s 3.točko 7. člena Pravilnika o postopku izvedbe javnega razpisa v Občini Oplotnica (UGSO št. 48/19), občinska uprava Občine Oplotnica objavlja</text:p>
      <text:p text:style-name="P3"/>
      <text:p text:style-name="P4"/>
      <text:p text:style-name="P5">ODPRTI JAVNI POZIV ZA PREDLAGANJE KANDIDATOV</text:p>
      <text:p text:style-name="P6">ZA ČLANE STROKOVNE KOMISIJE ZA<text:s/>IZVEDBO RAZPISNEGA POSTOKA</text:p>
      <text:p text:style-name="P7">ZA JAVNI RAZPIS ZA SOFINANCIRANJE PROGRAMOV DRUŠTEV</text:p>
      <text:p text:style-name="P8">V OBČINI OPLOTNICA</text:p>
      <text:p text:style-name="P9"/>
      <text:p text:style-name="P10"/>
      <text:p text:style-name="P11">Občina Oplotnica vabi vse zainteresirane kandidate in kandidatke (v nadaljnjem besedilu: kandidati), da ji posredujejo svojo prijavo za člana strokovne komisije za opravljanje strokovnih nalog razpisnega postopka pri Javnem razpisu za sofinanciranje programov društev v Občini Oplotnica., skladno z zahtevami iz tega poziva.</text:p>
      <text:p text:style-name="P12"/>
      <text:p text:style-name="P13"><text:span text:style-name="T14">Vaše prijave sprejemamo na elektronskem naslovu i</text:span><text:a xlink:href="mailto:renac@oplotnica.si" office:target-frame-name="_top" xlink:show="replace"><text:span text:style-name="T15">renac@oplotnica.si</text:span></text:a><text:span text:style-name="T16">, pri čemer morajo biti vse izjave in obrazci lastnoročno podpisani in pripeti k prijavi v pdf obliki, do<text:s/></text:span><text:span text:style-name="T17">vključno srede 3. junija 2020, do 12. ure.</text:span></text:p>
      <text:p text:style-name="P18"/>
      <text:p text:style-name="P19">POSTOPEK IMENOVANJA ČLANOV STROKOVNE KOMISIJE</text:p>
      <text:p text:style-name="P20"/>
      <text:p text:style-name="P21">V skladu s 3.točko 7. člena<text:s/>Pravilnika o postopku izvedbe javnega razpisa v Občini Oplotnica lahko občina izbere člane strokovne komisije na podlagi javnega poziva, s katerim strokovne institucije in nevladne organizacije, ki delujejo na področju, na katerega sodi posamezen javni razpis, ter uporabniki in splošna javnost predlagajo kandidate za člane strokovne komisije.<text:s/></text:p>
      <text:p text:style-name="P22"/>
      <text:p text:style-name="P23">Pri imenovanju članov strokovne komisije je občina samostojna, končno odločitev o imenovanju članov strokovne komisije sprejme župan.<text:s/></text:p>
      <text:p text:style-name="P24"/>
      <text:p text:style-name="P25">Komisija se imenuje za obdobje štirih let.</text:p>
      <text:p text:style-name="P26"/>
      <text:p text:style-name="P27">Po izteku mandata so lahko člani v strokovno komisijo ponovno imenovani.<text:s/></text:p>
      <text:p text:style-name="P28"/>
      <text:p text:style-name="P29">Župan lahko člana komisije razreši pred iztekom mandata, če:</text:p>
      <text:list text:style-name="LFO1" text:continue-numbering="true">
        <text:list-item>
          <text:p text:style-name="P30">se član ne udeležuje sej komisije,</text:p>
        </text:list-item>
        <text:list-item>
          <text:p text:style-name="P31">ne izvaja svojih nalog,</text:p>
        </text:list-item>
        <text:list-item>
          <text:p text:style-name="P32">pri svojem delu ravna v nasprotju s<text:s/>predpisi in sklepom o imenovanju,<text:s/></text:p>
        </text:list-item>
        <text:list-item>
          <text:p text:style-name="P33">svojih nalog ne opravlja strokovno oziroma jih ne opravlja v dogovorjenih rokih,<text:s/></text:p>
        </text:list-item>
        <text:list-item>
          <text:p text:style-name="P34">je član prekršil načeli zaupnosti in tajnosti podatkov.</text:p>
        </text:list-item>
      </text:list>
      <text:p text:style-name="P35"/>
      <text:p text:style-name="P36"><text:span text:style-name="T37">V primeru razrešitve člana komisije župan imenuje nadomestnega člana komisije.</text:span></text:p>
      <text:p text:style-name="P38"/>
      <text:p text:style-name="P39">Vsakoletni javni razpis za sofinanciranje programov društev v Občini Oplotnica vključuje več vsebinskih področij, in sicer:</text:p>
      <text:list text:style-name="LFO2" text:continue-numbering="true">
        <text:list-item>
          <text:p text:style-name="P40">Turizem</text:p>
        </text:list-item>
        <text:list-item>
          <text:p text:style-name="P41">Kmetijstvo</text:p>
        </text:list-item>
        <text:list-item>
          <text:p text:style-name="P42">Mladina</text:p>
        </text:list-item>
        <text:list-item>
          <text:p text:style-name="P43">Ljubiteljska kultura</text:p>
        </text:list-item>
        <text:list-item>
          <text:p text:style-name="P44">Socialno humanitarno</text:p>
        </text:list-item>
        <text:list-item>
          <text:p text:style-name="P45">Druga področja ( veterani, častniki, borci,<text:s/>upokojenci,..)</text:p>
        </text:list-item>
      </text:list>
      <text:p text:style-name="P46"/>
      <text:p text:style-name="P47">Število članov se določi tako, da se zagotovi zastopanost strokovnjakov različnih področij, ki so razpisana.</text:p>
      <text:p text:style-name="P48"/>
      <text:p text:style-name="P49">POGOJI ZA ČLANE STROKOVNE KOMISIJE</text:p>
      <text:p text:style-name="P50"/>
      <text:p text:style-name="P51">Član strokovne komisije mora biti strokovnjak iz navedenega vsebinskega področja,in sicer:</text:p>
      <text:list text:style-name="LFO3" text:continue-numbering="true">
        <text:list-item>
          <text:p text:style-name="P52">ima<text:s/>ustrezno izobrazbo,</text:p>
        </text:list-item>
        <text:list-item>
          <text:p text:style-name="P53">se poklicno ukvarja s tem področjem</text:p>
        </text:list-item>
        <text:list-item>
          <text:p text:style-name="P54">ni predsednik ali član društva, ki se prijavlja na razpis</text:p>
        </text:list-item>
      </text:list>
      <text:p text:style-name="P55"/>
      <text:p text:style-name="P56">NALOGE STROKOVNE KOMISIJE</text:p>
      <text:p text:style-name="P57"/>
      <text:p text:style-name="P58">Naloge strokovne komisije so:<text:s/></text:p>
      <text:list text:style-name="LFO4" text:continue-numbering="true">
        <text:list-item>
          <text:p text:style-name="P59">potrditev pogojev in meril za določeno razpisno področje na poziv pristojnega javnega uslužbenca še pred izvedbo javnega razpisa,</text:p>
        </text:list-item>
        <text:list-item>
          <text:p text:style-name="P60">ocenjevanje vseh pravočasnih in popolnih vlog upravičenih prijaviteljev,<text:s/></text:p>
        </text:list-item>
        <text:list-item>
          <text:p text:style-name="P61">priprava poročila o ocenjevanju in predloga za sofinanciranje.</text:p>
        </text:list-item>
      </text:list>
      <text:p text:style-name="P62"/>
      <text:p text:style-name="P63"/>
      <text:p text:style-name="P64">DOKUMENTACIJA ZA PRIJAVO</text:p>
      <text:p text:style-name="P65"><text:s/></text:p>
      <text:p text:style-name="P66"><text:span text:style-name="T67"></text:span><text:span text:style-name="T68"><text:s/>OBRAZEC 1 – Prijava kandidata za<text:s/></text:span><text:span text:style-name="T69">člana strokovne komisije<text:s/></text:span></text:p>
      <text:p text:style-name="P70"><text:span text:style-name="T71"></text:span><text:span text:style-name="T72"><text:s/>OBRAZEC 2 – Izjava o izpolnjevanju pogojev za člana strokovne komisije</text:span></text:p>
      <text:p text:style-name="P73"/>
      <text:p text:style-name="P74">+</text:p>
      <text:p text:style-name="P75">INFORMACIJE</text:p>
      <text:p text:style-name="P76"/>
      <text:p text:style-name="P77">Irena Cehtl, 02 845 09 17</text:p>
      <text:p text:style-name="P78">Terezija Kočnik, 02 845 09 07</text:p>
      <text:p text:style-name="P79"/>
      <text:p text:style-name="P80"/>
      <text:p text:style-name="P81">Datum: 27. 5. 2020</text:p>
      <text:p text:style-name="P82">Številka: 41011-0001/2020-5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OBRAZEC 1<text:s/></text:p>
      <text:p text:style-name="P96"/>
      <text:p text:style-name="P97"/>
      <text:p text:style-name="P98">PRIJAVA KANDIDATA – PREDLOG ZA ČLANA STROKOVNE KOMISIJE ZA IZVEDBO RAZPISNEGA POSTOKA ZA JAVNI RAZPIS ZA SOFINANCIRANJE PROGRAMOV DRUŠTEV V OBČINI OPLOTNICA<text:s/></text:p>
      <text:p text:style-name="P99"/>
      <text:p text:style-name="P100"/>
      <text:p text:style-name="P101"/>
      <text:p text:style-name="P102"/>
      <text:p text:style-name="P103">Spodaj podpisani ___________________________________________________ <text:s text:c="25"/><text:s text:c="4"/></text:p>
      <text:p text:style-name="P104"><text:s text:c="58"/>(ime in priimek)<text:s/></text:p>
      <text:p text:style-name="P105"/>
      <text:p text:style-name="P106"/>
      <text:p text:style-name="P107"><text:span text:style-name="T108">na podlagi odprtega javnega poziva za člane strokovne komisije za</text:span><text:span text:style-name="T109"><text:s/></text:span><text:span text:style-name="T110">izvedbo razpisnega postoka za javni razpis za sofinanciranje programov društev v Občini Oplotnica, podajam<text:s/></text:span><text:span text:style-name="T111">prijavo – predlog za strokovnjaka na področju:<text:s/></text:span></text:p>
      <text:p text:style-name="P112"/>
      <text:list text:style-name="LFO5" text:continue-numbering="true">
        <text:list-item>
          <text:p text:style-name="P113">Turizem</text:p>
        </text:list-item>
      </text:list>
      <text:p text:style-name="P114"/>
      <text:list text:style-name="LFO5" text:continue-numbering="true">
        <text:list-item>
          <text:p text:style-name="P115">Kmetijstvo</text:p>
        </text:list-item>
      </text:list>
      <text:p text:style-name="P116"/>
      <text:list text:style-name="LFO5" text:continue-numbering="true">
        <text:list-item>
          <text:p text:style-name="P117">Mladina</text:p>
        </text:list-item>
      </text:list>
      <text:p text:style-name="P118"/>
      <text:list text:style-name="LFO5" text:continue-numbering="true">
        <text:list-item>
          <text:p text:style-name="P119">Ljubiteljska kultura</text:p>
        </text:list-item>
      </text:list>
      <text:p text:style-name="P120"/>
      <text:list text:style-name="LFO5" text:continue-numbering="true">
        <text:list-item>
          <text:p text:style-name="P121">Socialno humanitarno področje</text:p>
        </text:list-item>
      </text:list>
      <text:p text:style-name="P122"/>
      <text:list text:style-name="LFO5" text:continue-numbering="true">
        <text:list-item>
          <text:p text:style-name="P123">Druga področja ( veterani, častniki, borci, upokojenci,..)</text:p>
        </text:list-item>
      </text:list>
      <text:p text:style-name="P124"/>
      <text:p text:style-name="P125">(ustrezno obkrožiti)*:</text:p>
      <text:p text:style-name="P126"/>
      <text:p text:style-name="P127"><text:span text:style-name="T128">*Kandidat se lahko prijavi ali ga<text:s/></text:span><text:span text:style-name="T129">predlaga predlagatelj<text:s/></text:span><text:span text:style-name="T130">na eno ali več področij, glede na njegovo usposobljenost.</text:span></text:p>
      <text:p text:style-name="P131"/>
      <text:p text:style-name="P132"/>
      <text:p text:style-name="P133"/>
      <text:p text:style-name="P134">_____________________ <text:s text:c="51"/>______________________ <text:s text:c="2"/></text:p>
      <text:p text:style-name="P135"><text:s text:c="20"/>Kraj in datum <text:s text:c="40"/><text:s text:c="82"/>podpis <text:s text:c="2"/></text:p>
      <text:p text:style-name="P136"/>
      <text:p text:style-name="P137"/>
      <text:p text:style-name="P138"/>
      <text:p text:style-name="P139">OBRAZEC 2<text:s/></text:p>
      <text:p text:style-name="P140"/>
      <text:p text:style-name="P141"/>
      <text:p text:style-name="P142">IZJAVA O IZPOLNJEVANJU POGOJEV ZA ČLANA STROKOVNE KOMISIJE<text:s/></text:p>
      <text:p text:style-name="P143"/>
      <text:p text:style-name="P144"/>
      <text:p text:style-name="P145"/>
      <text:p text:style-name="P146"/>
      <text:p text:style-name="P147">Spodaj podpisani<text:s/>___________________________________________________ <text:s text:c="29"/></text:p>
      <text:p text:style-name="P148"><text:s text:c="58"/>(ime in priimek kandidata)<text:s/></text:p>
      <text:p text:style-name="P149"/>
      <text:p text:style-name="P150"/>
      <text:p text:style-name="P151"/>
      <text:p text:style-name="P152">Pod materialno in kazensko odgovornostjo izjavljam, da:</text:p>
      <text:p text:style-name="P153"/>
      <text:p text:style-name="P154"/>
      <text:p text:style-name="P155"/>
      <text:list text:style-name="LFO3" text:continue-numbering="true">
        <text:list-item>
          <text:p text:style-name="P156">Imam izobrazbo_______________________________________________</text:p>
        </text:list-item>
      </text:list>
      <text:p text:style-name="P157"/>
      <text:list text:style-name="LFO3" text:continue-numbering="true">
        <text:list-item>
          <text:p text:style-name="P158">Sem zaposlen pri______________________________________________<text:s/></text:p>
        </text:list-item>
      </text:list>
      <text:p text:style-name="P159"/>
      <text:p text:style-name="P160">naziv DM ___________________________________________________<text:s/></text:p>
      <text:p text:style-name="P161"/>
      <text:list text:style-name="LFO3" text:continue-numbering="true">
        <text:list-item>
          <text:p text:style-name="P162">Sem član ali predsednik nevladne organizacije: ______________________</text:p>
        </text:list-item>
      </text:list>
      <text:p text:style-name="P163"/>
      <text:list text:style-name="LFO3" text:continue-numbering="true">
        <text:list-item>
          <text:p text:style-name="P164">Imam naslednje delovne izkušnje na področju, na katerega se prijavljam:</text:p>
        </text:list-item>
      </text:list>
      <text:p text:style-name="P165"/>
      <text:p text:style-name="P166">____________________________________________________________</text:p>
      <text:list text:style-name="LFO3" text:continue-numbering="true">
        <text:list-item>
          <text:p text:style-name="P167">Opravljam še naslednje funkcije:</text:p>
        </text:list-item>
      </text:list>
      <text:p text:style-name="P168"/>
      <text:p text:style-name="P169">____________________________________________________________</text:p>
      <text:p text:style-name="P170"/>
      <text:p text:style-name="P171"/>
      <text:p text:style-name="P172"/>
      <text:p text:style-name="P173"/>
      <text:p text:style-name="P174"/>
      <text:p text:style-name="P175">__________________________ <text:s text:c="32"/>__________________________ <text:s text:c="2"/></text:p>
      <text:p text:style-name="P176"><text:s text:c="20"/>Kraj in datum <text:s text:c="67"/><text:s text:c="55"/>podpis <text:s text:c="2"/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Besedilooblačka" style:display-name="Besedilo oblačka" style:family="paragraph" style:parent-style-name="Navaden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P:\razpisi\2020\KOMISIJA\javni poziv-strokovna komisija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uzbene_dejavnosti2</meta:initial-creator>
    <dc:creator>Racunovodstvo 2</dc:creator>
    <meta:creation-date>2020-05-27T12:59:00Z</meta:creation-date>
    <dc:date>2020-05-27T12:59:00Z</dc:date>
    <meta:print-date>2020-05-27T09:2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11" meta:character-count="5426" meta:row-count="38" meta:non-whitespace-character-count="4625"/>
  </office:meta>
</office:document-meta>
</file>