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margin-bottom="0in" fo:line-height="100%"/>
    </style:style>
    <style:style style:name="T8" style:parent-style-name="Privzetapisavaodstavka" style:family="text">
      <style:text-properties style:font-name="Arial" style:font-name-asian="Times New Roman" style:font-name-complex="Arial" fo:font-weight="bold" style:font-weight-asian="bold" fo:font-size="10pt" style:font-size-asian="10pt" style:font-size-complex="10pt" style:language-asian="sl" style:country-asian="SI"/>
    </style:style>
    <style:style style:name="T9" style:parent-style-name="Privzetapisavaodstavka" style:family="text">
      <style:text-properties style:font-name="Arial" style:font-name-asian="Times New Roman" style:font-name-complex="Arial" fo:font-weight="bold" style:font-weight-asian="bold" style:text-position="super 65%" fo:font-size="10pt" style:font-size-asian="10pt" style:font-size-complex="10pt" style:language-asian="sl" style:country-asian="SI"/>
    </style:style>
    <style:style style:name="T10" style:parent-style-name="Privzetapisavaodstavka" style:family="text">
      <style:text-properties style:font-name="Arial" style:font-name-asian="Times New Roman" style:font-name-complex="Arial" fo:font-weight="bold" style:font-weight-asian="bold" style:text-position="super 65%" fo:font-size="10pt" style:font-size-asian="10pt" style:font-size-complex="10pt" style:language-asian="sl" style:country-asian="SI"/>
    </style:style>
    <style:style style:name="T11" style:parent-style-name="Privzetapisavaodstavka" style:family="text">
      <style:text-properties style:font-name="Arial" style:font-name-asian="Times New Roman" style:font-name-complex="Arial" fo:font-weight="bold" style:font-weight-asian="bold" style:text-position="super 65%" fo:font-size="10pt" style:font-size-asian="10pt" style:font-size-complex="10pt" style:language-asian="sl" style:country-asian="SI"/>
    </style:style>
    <style:style style:name="T12" style:parent-style-name="Privzetapisavaodstavka" style:family="text">
      <style:text-properties style:font-name="Arial" style:font-name-asian="Times New Roman" style:font-name-complex="Arial" fo:font-weight="bold" style:font-weight-asian="bold" style:text-position="super 65%" fo:font-size="10pt" style:font-size-asian="10pt" style:font-size-complex="10pt" style:language-asian="sl" style:country-asian="SI"/>
    </style:style>
    <style:style style:name="T13" style:parent-style-name="Privzetapisavaodstavka" style:family="text">
      <style:text-properties style:font-name="Arial" style:font-name-asian="Times New Roman" style:font-name-complex="Arial" fo:font-weight="bold" style:font-weight-asian="bold" style:text-position="super 65%" fo:font-size="10pt" style:font-size-asian="10pt" style:font-size-complex="10pt" style:language-asian="sl" style:country-asian="SI"/>
    </style:style>
    <style:style style:name="P14" style:parent-style-name="Navaden"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sl" style:country-asian="SI"/>
    </style:style>
    <style:style style:name="P15" style:parent-style-name="Navaden"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sl" style:country-asian="SI"/>
    </style:style>
    <style:style style:name="P16"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17" style:parent-style-name="Navaden"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sl" style:country-asian="SI"/>
    </style:style>
    <style:style style:name="P18" style:parent-style-name="Navaden"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sl" style:country-asian="SI"/>
    </style:style>
    <style:style style:name="P19" style:parent-style-name="Navaden" style:family="paragraph">
      <style:paragraph-properties fo:margin-bottom="0in" fo:line-height="100%"/>
    </style:style>
    <style:style style:name="T20" style:parent-style-name="Privzetapisavaodstavka" style:family="text">
      <style:text-properties style:font-name="Arial" style:font-name-asian="Times New Roman" style:font-name-complex="Arial" fo:font-weight="bold" style:font-weight-asian="bold" fo:font-size="10pt" style:font-size-asian="10pt" style:font-size-complex="10pt" style:language-asian="sl" style:country-asian="SI"/>
    </style:style>
    <style:style style:name="T21"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P22" style:parent-style-name="Navaden" style:family="paragraph">
      <style:paragraph-properties fo:margin-bottom="0in" fo:line-height="100%"/>
    </style:style>
    <style:style style:name="T23" style:parent-style-name="Privzetapisavaodstavka" style:family="text">
      <style:text-properties style:font-name="Arial" style:font-name-asian="Times New Roman" style:font-name-complex="Arial" fo:font-weight="bold" style:font-weight-asian="bold" fo:font-size="10pt" style:font-size-asian="10pt" style:font-size-complex="10pt" style:language-asian="sl" style:country-asian="SI"/>
    </style:style>
    <style:style style:name="T24"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25" style:parent-style-name="Privzetapisavaodstavka" style:family="text">
      <style:text-properties style:font-name="Arial" style:font-name-asian="Times New Roman" style:font-name-complex="Arial" fo:font-weight="bold" style:font-weight-asian="bold" fo:font-size="10pt" style:font-size-asian="10pt" style:font-size-complex="10pt" style:language-asian="sl" style:country-asian="SI"/>
    </style:style>
    <style:style style:name="P26" style:parent-style-name="Navaden" style:family="paragraph">
      <style:paragraph-properties fo:margin-bottom="0in" fo:line-height="100%"/>
    </style:style>
    <style:style style:name="T27" style:parent-style-name="Privzetapisavaodstavka" style:family="text">
      <style:text-properties style:font-name="Arial" style:font-name-asian="Times New Roman" style:font-name-complex="Arial" fo:font-weight="bold" style:font-weight-asian="bold" fo:font-size="10pt" style:font-size-asian="10pt" style:font-size-complex="10pt" style:language-asian="sl" style:country-asian="SI"/>
    </style:style>
    <style:style style:name="T28"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P29" style:parent-style-name="Navaden"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sl" style:country-asian="SI"/>
    </style:style>
    <style:style style:name="P30" style:parent-style-name="Navaden"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sl" style:country-asian="SI"/>
    </style:style>
    <style:style style:name="P31"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32"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33" style:parent-style-name="Navaden"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sl" style:country-asian="SI"/>
    </style:style>
    <style:style style:name="P34" style:parent-style-name="Navaden" style:family="paragraph">
      <style:paragraph-properties fo:text-align="center" fo:margin-bottom="0in" fo:line-height="100%">
        <style:tab-stops>
          <style:tab-stop style:type="left" style:position="5.55in"/>
        </style:tab-stops>
      </style:paragraph-properties>
      <style:text-properties style:font-name="Arial" style:font-name-asian="Times New Roman" style:font-name-complex="Arial" fo:font-weight="bold" style:font-weight-asian="bold" fo:font-size="10pt" style:font-size-asian="10pt" style:font-size-complex="10pt" style:language-asian="sl" style:country-asian="SI"/>
    </style:style>
    <style:style style:name="P35" style:parent-style-name="Navaden" style:family="paragraph">
      <style:paragraph-properties fo:text-align="center" fo:margin-bottom="0in" fo:line-height="100%">
        <style:tab-stops>
          <style:tab-stop style:type="left" style:position="5.55in"/>
        </style:tab-stops>
      </style:paragraph-properties>
      <style:text-properties style:font-name="Arial" style:font-name-asian="Times New Roman" style:font-name-complex="Arial" fo:font-weight="bold" style:font-weight-asian="bold" fo:font-size="10pt" style:font-size-asian="10pt" style:font-size-complex="10pt" style:language-asian="sl" style:country-asian="SI"/>
    </style:style>
    <style:style style:name="P36" style:parent-style-name="Navaden" style:family="paragraph">
      <style:paragraph-properties fo:text-align="center" fo:margin-bottom="0in" fo:line-height="100%">
        <style:tab-stops>
          <style:tab-stop style:type="left" style:position="5.55in"/>
        </style:tab-stops>
      </style:paragraph-properties>
    </style:style>
    <style:style style:name="T37" style:parent-style-name="Privzetapisavaodstavka" style:family="text">
      <style:text-properties style:font-name="Arial" style:font-name-asian="Times New Roman" style:font-name-complex="Arial" fo:font-weight="bold" style:font-weight-asian="bold" fo:font-size="10pt" style:font-size-asian="10pt" style:language-asian="sl" style:country-asian="SI"/>
    </style:style>
    <style:style style:name="P38" style:parent-style-name="Navaden"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sl" style:country-asian="SI"/>
    </style:style>
    <style:style style:name="P39"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40" style:parent-style-name="Navaden" style:family="paragraph">
      <style:paragraph-properties fo:text-align="center" fo:margin-bottom="0in" fo:line-height="100%"/>
      <style:text-properties style:font-name="Arial" style:font-name-asian="Times New Roman" style:font-name-complex="Arial" fo:font-size="10pt" style:font-size-asian="10pt" style:font-size-complex="10pt" style:language-asian="sl" style:country-asian="SI"/>
    </style:style>
    <style:style style:name="P41"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42" style:parent-style-name="Navaden" style:list-style-name="LFO1" style:family="paragraph">
      <style:paragraph-properties fo:text-align="justify" fo:margin-bottom="0in" fo:line-height="100%"/>
    </style:style>
    <style:style style:name="T43"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44" style:parent-style-name="Privzetapisavaodstavka" style:family="text">
      <style:text-properties style:font-name="Arial" style:font-name-asian="Times New Roman" style:font-name-complex="Arial" fo:font-size="10pt" style:font-size-asian="10pt" style:language-asian="sl" style:country-asian="SI"/>
    </style:style>
    <style:style style:name="T45"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46"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P47" style:parent-style-name="Navaden" style:list-style-name="LFO1"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48" style:parent-style-name="Navaden" style:list-style-name="LFO1"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49" style:parent-style-name="Navaden"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font-size="10pt" style:font-size-asian="10pt" style:font-size-complex="10pt" style:language-asian="sl" style:country-asian="SI"/>
    </style:style>
    <style:style style:name="P50"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51"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52"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53"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54"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55"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56"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57"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58"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59"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60" style:parent-style-name="Navaden" style:list-style-name="LFO2" style:family="paragraph">
      <style:paragraph-properties fo:text-align="justify" fo:margin-bottom="0in" fo:line-height="100%">
        <style:tab-stops>
          <style:tab-stop style:type="left" style:position="-3.8472in"/>
          <style:tab-stop style:type="left" style:position="-3.5in"/>
        </style:tab-stops>
      </style:paragraph-properties>
      <style:text-properties style:font-name="Arial" style:font-name-asian="Times New Roman" style:font-name-complex="Arial" fo:font-size="10pt" style:font-size-asian="10pt" style:font-size-complex="10pt" style:language-asian="sl" style:country-asian="SI"/>
    </style:style>
    <style:style style:name="P61" style:parent-style-name="Navaden" style:list-style-name="LFO2" style:family="paragraph">
      <style:paragraph-properties fo:text-align="justify" fo:margin-bottom="0in" fo:line-height="100%">
        <style:tab-stops>
          <style:tab-stop style:type="left" style:position="-3.8472in"/>
          <style:tab-stop style:type="left" style:position="-3.5in"/>
        </style:tab-stops>
      </style:paragraph-properties>
      <style:text-properties style:font-name="Arial" style:font-name-asian="Times New Roman" style:font-name-complex="Arial" fo:font-size="10pt" style:font-size-asian="10pt" style:font-size-complex="10pt" style:language-asian="sl" style:country-asian="SI"/>
    </style:style>
    <style:style style:name="P62" style:parent-style-name="Navaden" style:list-style-name="LFO2" style:family="paragraph">
      <style:paragraph-properties fo:text-align="justify" fo:margin-bottom="0in" fo:line-height="100%">
        <style:tab-stops>
          <style:tab-stop style:type="left" style:position="-3.8472in"/>
          <style:tab-stop style:type="left" style:position="-3.5in"/>
        </style:tab-stops>
      </style:paragraph-properties>
      <style:text-properties style:font-name="Arial" style:font-name-asian="Times New Roman" style:font-name-complex="Arial" fo:font-size="10pt" style:font-size-asian="10pt" style:font-size-complex="10pt" style:language-asian="sl" style:country-asian="SI"/>
    </style:style>
    <style:style style:name="P63" style:parent-style-name="Navaden" style:list-style-name="LFO2" style:family="paragraph">
      <style:paragraph-properties fo:text-align="justify" fo:margin-bottom="0in" fo:line-height="100%">
        <style:tab-stops>
          <style:tab-stop style:type="left" style:position="-3.8472in"/>
          <style:tab-stop style:type="left" style:position="-3.5in"/>
        </style:tab-stops>
      </style:paragraph-properties>
      <style:text-properties style:font-name="Arial" style:font-name-asian="Times New Roman" style:font-name-complex="Arial" fo:font-size="10pt" style:font-size-asian="10pt" style:font-size-complex="10pt" style:language-asian="sl" style:country-asian="SI"/>
    </style:style>
    <style:style style:name="P64" style:parent-style-name="Navaden" style:list-style-name="LFO2" style:family="paragraph">
      <style:paragraph-properties fo:text-align="justify" fo:margin-bottom="0in" fo:line-height="100%">
        <style:tab-stops>
          <style:tab-stop style:type="left" style:position="-3.8472in"/>
          <style:tab-stop style:type="left" style:position="-3.5in"/>
        </style:tab-stops>
      </style:paragraph-properties>
      <style:text-properties style:font-name="Arial" style:font-name-asian="Times New Roman" style:font-name-complex="Arial" fo:font-size="10pt" style:font-size-asian="10pt" style:font-size-complex="10pt" style:language-asian="sl" style:country-asian="SI"/>
    </style:style>
    <style:style style:name="P65"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66"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67" style:parent-style-name="Navaden"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sl" style:country-asian="SI"/>
    </style:style>
    <style:style style:name="P68"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69"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70"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71"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72"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73"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74"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75"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76"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77"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78"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79"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80"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81"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82"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83"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84"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85"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86"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87"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88"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89"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90"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91"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92"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93"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94"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95"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96"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97"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98"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99"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00"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01"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102"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103"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104"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05"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06"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07"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08" style:parent-style-name="Navaden" style:family="paragraph">
      <style:paragraph-properties fo:text-align="justify" fo:margin-bottom="0in" fo:line-height="100%"/>
    </style:style>
    <style:style style:name="T109" style:parent-style-name="Privzetapisavaodstavka" style:family="text">
      <style:text-properties style:font-name="Arial" style:font-name-asian="Times New Roman" style:font-name-complex="Arial" fo:font-weight="bold" style:font-weight-asian="bold" fo:font-size="10pt" style:font-size-asian="10pt" style:font-size-complex="10pt" style:language-asian="sl" style:country-asian="SI"/>
    </style:style>
    <style:style style:name="T110" style:parent-style-name="Privzetapisavaodstavka" style:family="text">
      <style:text-properties style:font-name="Arial" style:font-name-asian="Times New Roman" style:font-name-complex="Arial" fo:font-weight="bold" style:font-weight-asian="bold" fo:font-size="10pt" style:font-size-asian="10pt" style:font-size-complex="10pt" style:language-asian="sl" style:country-asian="SI"/>
    </style:style>
    <style:style style:name="T111"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112" style:parent-style-name="Privzetapisavaodstavka" style:family="text">
      <style:text-properties style:font-name="Arial" style:font-name-asian="Times New Roman" style:font-name-complex="Arial" fo:font-weight="bold" style:font-weight-asian="bold" fo:font-size="10pt" style:font-size-asian="10pt" style:font-size-complex="10pt" style:language-asian="sl" style:country-asian="SI"/>
    </style:style>
    <style:style style:name="P113"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14"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15"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16"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17"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18"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19" style:parent-style-name="Navaden" style:family="paragraph">
      <style:paragraph-properties style:text-autospace="none" fo:text-align="justify" fo:margin-top="0.0833in" fo:margin-bottom="0in" fo:line-height="100%"/>
      <style:text-properties style:font-name="Arial" style:font-name-asian="Times New Roman" style:font-name-complex="Arial" fo:font-size="10pt" style:font-size-asian="10pt" style:font-size-complex="10pt" style:language-asian="sl" style:country-asian="SI"/>
    </style:style>
    <style:style style:name="P120" style:parent-style-name="Navaden" style:family="paragraph">
      <style:paragraph-properties style:text-autospace="none" fo:text-align="justify" fo:margin-top="0.0833in" fo:margin-bottom="0in" fo:line-height="100%"/>
      <style:text-properties style:font-name="Arial" style:font-name-asian="Times New Roman" style:font-name-complex="Arial" fo:font-size="10pt" style:font-size-asian="10pt" style:font-size-complex="10pt" style:language-asian="sl" style:country-asian="SI"/>
    </style:style>
    <style:style style:name="P121" style:parent-style-name="Navaden" style:family="paragraph">
      <style:paragraph-properties style:text-autospace="none" fo:text-align="justify" fo:margin-top="0.0833in" fo:margin-bottom="0in" fo:line-height="100%"/>
      <style:text-properties style:font-name="Arial" style:font-name-asian="Times New Roman" style:font-name-complex="Arial" fo:font-size="10pt" style:font-size-asian="10pt" style:font-size-complex="10pt" style:language-asian="sl" style:country-asian="SI"/>
    </style:style>
    <style:style style:name="P122" style:parent-style-name="Navaden" style:family="paragraph">
      <style:paragraph-properties style:text-autospace="none" fo:text-align="justify" fo:margin-top="0.0833in" fo:margin-bottom="0in" fo:line-height="100%"/>
      <style:text-properties style:font-name="Arial" style:font-name-asian="Times New Roman" style:font-name-complex="Arial" fo:font-size="10pt" style:font-size-asian="10pt" style:font-size-complex="10pt" style:language-asian="sl" style:country-asian="SI"/>
    </style:style>
    <style:style style:name="P123" style:parent-style-name="Navaden" style:family="paragraph">
      <style:paragraph-properties style:text-autospace="none" fo:text-align="justify" fo:margin-top="0.0833in" fo:margin-bottom="0in" fo:line-height="100%"/>
      <style:text-properties style:font-name="Arial" style:font-name-asian="Times New Roman" style:font-name-complex="Arial" fo:font-size="10pt" style:font-size-asian="10pt" style:font-size-complex="10pt" style:language-asian="sl" style:country-asian="SI"/>
    </style:style>
    <style:style style:name="P124"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125" style:parent-style-name="Navaden" style:family="paragraph">
      <style:paragraph-properties fo:text-align="center" fo:margin-bottom="0in" fo:line-height="100%"/>
      <style:text-properties style:font-name="Arial" style:font-name-asian="Times New Roman" style:font-name-complex="Arial" fo:font-size="10pt" style:font-size-asian="10pt" style:font-size-complex="10pt" style:language-asian="sl" style:country-asian="SI"/>
    </style:style>
    <style:style style:name="P126"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27"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28"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29" style:parent-style-name="Navaden" style:list-style-name="LFO3" style:family="paragraph">
      <style:paragraph-properties fo:text-align="justify" fo:margin-bottom="0in" fo:line-height="100%">
        <style:tab-stops>
          <style:tab-stop style:type="left" style:position="-1.8472in"/>
        </style:tab-stops>
      </style:paragraph-properties>
      <style:text-properties style:font-name="Arial" style:font-name-asian="Times New Roman" style:font-name-complex="Arial" fo:font-size="10pt" style:font-size-asian="10pt" style:font-size-complex="10pt" style:language-asian="sl" style:country-asian="SI"/>
    </style:style>
    <style:style style:name="P130"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31"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32"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33"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34"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135"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136" style:parent-style-name="Navaden" style:family="paragraph">
      <style:paragraph-properties fo:text-align="center" fo:margin-bottom="0in" fo:line-height="100%"/>
      <style:text-properties style:font-name="Arial" style:font-name-asian="Times New Roman" style:font-name-complex="Arial" fo:font-size="10pt" style:font-size-asian="10pt" style:font-size-complex="10pt" style:language-asian="sl" style:country-asian="SI"/>
    </style:style>
    <style:style style:name="P137"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38"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39"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40"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41"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42"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43"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44"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45"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46"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47"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48"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49"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50"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151"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152"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53"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54"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55"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156"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57"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58"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59" style:parent-style-name="Navaden" style:family="paragraph">
      <style:paragraph-properties fo:text-align="justify" fo:margin-bottom="0in" fo:line-height="100%"/>
    </style:style>
    <style:style style:name="T160"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161" style:parent-style-name="Privzetapisavaodstavka" style:family="text">
      <style:text-properties style:font-name="Times New Roman" style:font-name-asian="Times New Roman" style:font-name-complex="Arial" fo:font-weight="bold" style:font-weight-asian="bold" style:font-weight-complex="bold" fo:font-size="10pt" style:font-size-asian="10pt" style:font-size-complex="10pt" style:language-asian="sl" style:country-asian="SI"/>
    </style:style>
    <style:style style:name="T162"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163"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P164"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65"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66"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67"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68"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69"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70"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71"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172"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73"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74"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75"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76"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77"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78"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79"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180"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81"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82"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83"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84"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85"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86" style:parent-style-name="Odstavekseznama" style:list-style-name="LFO4"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187" style:parent-style-name="Odstavekseznama" style:list-style-name="LFO4"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188" style:parent-style-name="Odstavekseznama" style:list-style-name="LFO4"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189" style:parent-style-name="Odstavekseznama" style:list-style-name="LFO4"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190" style:parent-style-name="Odstavekseznama" style:list-style-name="LFO4"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191"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92"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93" style:parent-style-name="Navaden" style:family="paragraph">
      <style:paragraph-properties fo:keep-with-next="always" fo:text-align="justify" fo:margin-bottom="0in" fo:line-height="100%"/>
      <style:text-properties style:font-name="Arial" style:font-name-asian="Times New Roman" style:font-name-complex="Arial" fo:font-size="10pt" style:font-size-asian="10pt" style:language-asian="sl" style:country-asian="SI"/>
    </style:style>
    <style:style style:name="P194"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195"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96"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197" style:parent-style-name="Odstavekseznama" style:list-style-name="LFO4"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198" style:parent-style-name="Odstavekseznama" style:list-style-name="LFO4"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199" style:parent-style-name="Odstavekseznama" style:list-style-name="LFO4"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00" style:parent-style-name="Odstavekseznama" style:list-style-name="LFO4"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01" style:parent-style-name="Navaden" style:family="paragraph">
      <style:paragraph-properties fo:text-align="justify" fo:margin-bottom="0in" fo:line-height="100%" fo:text-indent="0.25in"/>
      <style:text-properties style:font-name="Arial" style:font-name-asian="Times New Roman" style:font-name-complex="Arial" fo:font-size="10pt" style:font-size-asian="10pt" style:font-size-complex="10pt" style:language-asian="sl" style:country-asian="SI"/>
    </style:style>
    <style:style style:name="P202"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203"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04"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05"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06"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07"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08"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209"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10"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11"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12"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13"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14"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215"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16"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17"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18"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19"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20"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21"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222"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23"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24"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25"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26"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27"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28" style:parent-style-name="Navaden" style:family="paragraph">
      <style:paragraph-properties fo:margin-bottom="0in" fo:line-height="100%" fo:text-indent="0.4916in"/>
      <style:text-properties style:font-name="Arial" style:font-name-asian="Times New Roman" style:font-name-complex="Arial" fo:font-size="10pt" style:font-size-asian="10pt" style:font-size-complex="10pt" style:language-asian="sl" style:country-asian="SI"/>
    </style:style>
    <style:style style:name="P229"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30"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31" style:parent-style-name="Navaden" style:family="paragraph">
      <style:paragraph-properties fo:margin-bottom="0in" fo:line-height="100%" fo:text-indent="0.4916in"/>
      <style:text-properties style:font-name="Arial" style:font-name-asian="Times New Roman" style:font-name-complex="Arial" fo:font-size="10pt" style:font-size-asian="10pt" style:font-size-complex="10pt" style:language-asian="sl" style:country-asian="SI"/>
    </style:style>
    <style:style style:name="P232"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33" style:parent-style-name="Navaden" style:family="paragraph">
      <style:paragraph-properties fo:margin-bottom="0in" fo:line-height="100%" fo:text-indent="0.4916in"/>
      <style:text-properties style:font-name="Arial" style:font-name-asian="Times New Roman" style:font-name-complex="Arial" fo:font-size="10pt" style:font-size-asian="10pt" style:font-size-complex="10pt" style:language-asian="sl" style:country-asian="SI"/>
    </style:style>
    <style:style style:name="P234"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35"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36" style:parent-style-name="Navaden" style:family="paragraph">
      <style:paragraph-properties fo:margin-bottom="0in" fo:line-height="100%" fo:text-indent="0.4916in"/>
      <style:text-properties style:font-name="Arial" style:font-name-asian="Times New Roman" style:font-name-complex="Arial" fo:font-size="10pt" style:font-size-asian="10pt" style:font-size-complex="10pt" style:language-asian="sl" style:country-asian="SI"/>
    </style:style>
    <style:style style:name="P237"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38"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39"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40"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41"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42"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43"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44"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245" style:parent-style-name="Navaden" style:family="paragraph">
      <style:paragraph-properties fo:text-align="center" fo:margin-bottom="0in" fo:line-height="100%"/>
      <style:text-properties style:font-name="Arial" style:font-name-asian="Times New Roman" style:font-name-complex="Arial" fo:font-size="10pt" style:font-size-asian="10pt" style:font-size-complex="10pt" style:language-asian="sl" style:country-asian="SI"/>
    </style:style>
    <style:style style:name="P246"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47"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48"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49"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50"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251"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52"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53"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54" style:parent-style-name="Navaden" style:family="paragraph">
      <style:paragraph-properties fo:text-align="center" fo:margin-bottom="0in" fo:line-height="100%">
        <style:tab-stops>
          <style:tab-stop style:type="left" style:position="-3.3027in"/>
          <style:tab-stop style:type="left" style:position="0in"/>
        </style:tab-stops>
      </style:paragraph-properties>
      <style:text-properties style:font-name="Arial" style:font-name-asian="Times New Roman" style:font-name-complex="Arial" fo:font-size="10pt" style:font-size-asian="10pt" style:font-size-complex="10pt" style:language-asian="sl" style:country-asian="SI"/>
    </style:style>
    <style:style style:name="P255"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56"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57"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58"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59"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60"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61"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62"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63"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64" style:parent-style-name="Navaden" style:family="paragraph">
      <style:paragraph-properties fo:margin-bottom="0in" fo:line-height="100%"/>
      <style:text-properties style:font-name="Arial" style:font-name-asian="Times New Roman" style:font-name-complex="Arial" fo:font-size="10pt" style:font-size-asian="10pt" style:font-size-complex="10pt" style:language-asian="sl" style:country-asian="SI"/>
    </style:style>
    <style:style style:name="P265"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66"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67"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68"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69" style:parent-style-name="Navaden" style:family="paragraph">
      <style:paragraph-properties fo:keep-with-next="always" fo:margin-bottom="0in" fo:line-height="100%"/>
      <style:text-properties style:font-name="Arial" style:font-name-asian="Times New Roman" style:font-name-complex="Arial" style:font-weight-complex="bold" style:font-style-complex="italic" fo:font-size="10pt" style:font-size-asian="10pt" style:font-size-complex="10pt" style:language-asian="sl" style:country-asian="SI"/>
    </style:style>
    <style:style style:name="P270"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71" style:parent-style-name="Navaden"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sl" style:country-asian="SI"/>
    </style:style>
    <style:style style:name="P272" style:parent-style-name="Navaden" style:family="paragraph">
      <style:paragraph-properties fo:text-align="justify" fo:margin-bottom="0in" fo:line-height="100%"/>
    </style:style>
    <style:style style:name="T273"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274"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275"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276"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277"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278" style:parent-style-name="Privzetapisavaodstavka" style:family="text">
      <style:text-properties style:font-name="Arial" style:font-name-asian="Times New Roman" style:font-name-complex="Arial" fo:font-size="10pt" style:font-size-asian="10pt" style:font-size-complex="10pt" style:language-asian="sl" style:country-asian="SI"/>
    </style:style>
  </office:automatic-styles>
  <office:body>
    <office:text text:use-soft-page-breaks="true">
      <text:p text:style-name="P1"><text:span text:style-name="T8">OBČINA MIREN-KOSTANJEVICA, Miren 137, 5291 Miren,</text:span><text:span text:style-name="T9"><text:s/></text:span><text:span text:style-name="T10"><text:tab/></text:span><text:span text:style-name="T11"><text:tab/></text:span><text:span text:style-name="T12"><text:tab/></text:span><text:span text:style-name="T13"><text:tab/></text:span></text:p>
      <text:p text:style-name="P14">ki jo zastopa: Župan Mauricij Humar (v nadaljevanju: naročnik)</text:p>
      <text:p text:style-name="P15">ID za DDV: SI57235708</text:p>
      <text:p text:style-name="P16"/>
      <text:p text:style-name="P17">in</text:p>
      <text:p text:style-name="P18"/>
      <text:p text:style-name="P19"><text:span text:style-name="T20">Prevoznik (naziv in naslov)</text:span><text:span text:style-name="T21"><text:s/>…………………………………………………………………</text:span></text:p>
      <text:p text:style-name="P22"><text:span text:style-name="T23">ki ga zastopa:<text:s/></text:span><text:span text:style-name="T24">…………………………………………………………<text:s/></text:span><text:span text:style-name="T25">(v nadaljevanju prevoznik, izvajalec)</text:span></text:p>
      <text:p text:style-name="P26"><text:span text:style-name="T27">ID za DDV:<text:s/></text:span><text:span text:style-name="T28">…………………………………………………..</text:span></text:p>
      <text:p text:style-name="P29"/>
      <text:p text:style-name="P30">skleneta naslednjo</text:p>
      <text:p text:style-name="P31"/>
      <text:p text:style-name="P32"/>
      <text:p text:style-name="P33">POGODBO</text:p>
      <text:p text:style-name="P34">O IZVAJANJU REDNIH PREVOZOV ŠOLSKIH OTROK</text:p>
      <text:p text:style-name="P35"><text:s/>na območju Občine Miren-Kostanjevica<text:s/></text:p>
      <text:p text:style-name="P36"><text:span text:style-name="T37">za obdobje 1.9.2021 do 31.8.2023</text:span></text:p>
      <text:p text:style-name="P38"/>
      <text:p text:style-name="P39">1. člen</text:p>
      <text:p text:style-name="P40"/>
      <text:p text:style-name="P41">Pogodbeni stranki uvodoma ugotavljata, da:</text:p>
      <text:list text:style-name="LFO1" text:continue-numbering="true">
        <text:list-item>
          <text:p text:style-name="P42"><text:span text:style-name="T43">je naročnik v skladu z Zakonom o javnem naročanju (Uradni list RS, št. 91/2015 in 14/18) izvedel postopek oddaje javnega naročila po odprtem postopku<text:s/></text:span><text:span text:style-name="T44">PREVOZI ŠOLSKIH OTROK 2021-</text:span><text:span text:style-name="T45">2023 z referenčno številko 4303-0011</text:span><text:span text:style-name="T46">/2021,</text:span></text:p>
        </text:list-item>
        <text:list-item>
          <text:p text:style-name="P47">je bil prevoznik izbran kot najugodnejši ponudnik na osnovi javnega razpisa objavljenega na Portalu javnih naročil, dne ……………… pod št. objave ……………… <text:s/>in v Uradnem listi Evropske unije, dne ……………… pod št. objave ……………… <text:s/>,</text:p>
        </text:list-item>
        <text:list-item>
          <text:p text:style-name="P48">ima naročnik sredstva za plačilo storitev po tej pogodbi predvidena v proračunih občine na proračunski postavki 19005010.</text:p>
        </text:list-item>
      </text:list>
      <text:p text:style-name="P49"/>
      <text:p text:style-name="P50">S to pogodbo se pogodbeni stranki dogovorita o splošnih in posebnih pogojih izvedbe javnega naročila.<text:s/></text:p>
      <text:p text:style-name="P51">Sestavni del te pogodbe so tudi razpisna dokumentacija in<text:s/>ponudbena dokumentacija ponudnika.</text:p>
      <text:p text:style-name="P52"/>
      <text:p text:style-name="P53">2. člen</text:p>
      <text:p text:style-name="P54"/>
      <text:p text:style-name="P55">Predmet pogodbe je izvajanje rednih dnevnih prevozov učencev v šolo in iz šole, za potrebe OŠ Miren, Miren 140, 5291 Miren, na območju Občine Miren-Kostanjevica na relacijah, ki so razvidne iz razpisne dokumentacije.</text:p>
      <text:p text:style-name="P56"/>
      <text:p text:style-name="P57">Pogodba se sklepa za šolski leti 2021/2022 in 2022/2023.</text:p>
      <text:p text:style-name="P58"/>
      <text:p text:style-name="P59">Prevoznik bo opravil pogodbeno storitev na osnovi:</text:p>
      <text:list text:style-name="LFO2" text:continue-numbering="true">
        <text:list-item>
          <text:p text:style-name="P60">ponudbe št. ……………… z dne ……………… v znesku ……………… EUR,</text:p>
        </text:list-item>
        <text:list-item>
          <text:p text:style-name="P61">razpisne dokumentacije,</text:p>
        </text:list-item>
        <text:list-item>
          <text:p text:style-name="P62">veljavnih predpisov s področja predmeta javnega<text:s/>naročila,</text:p>
        </text:list-item>
        <text:list-item>
          <text:p text:style-name="P63">navodil naročnika,</text:p>
        </text:list-item>
        <text:list-item>
          <text:p text:style-name="P64">potreb OŠ Miren.</text:p>
        </text:list-item>
      </text:list>
      <text:p text:style-name="P65"/>
      <text:p text:style-name="P66">Prevoznik bo storil vse kar je v njegovi moči, da bo lahko opravljal tudi prevoz drugih vrst potnikov in pridobil ustreznega dovoljenja organa JPP v skladu z določili 54. člena ZPCP-2.</text:p>
      <text:p text:style-name="P67"/>
      <text:p text:style-name="P68">Naročnik si pridružuje<text:s/>pravico, da prevozniku po tej pogodbi odda naročilo za morebitne dodatne storitve prevoza učencev, ki bi predstavljale povečanje obsega rednih prevozov, ki so predmet te pogodbe ali za nove redne prevoze učencev, za katere bi se pokazala potreba v času izvajanja naročila. Naročnik in prevoznik bosta v takem primeru sklenila aneks k osnovni pogodbi.</text:p>
      <text:p text:style-name="P69"/>
      <text:p text:style-name="P70"/>
      <text:p text:style-name="P71"/>
      <text:p text:style-name="P72"/>
      <text:soft-page-break/>
      <text:p text:style-name="P73">3. člen</text:p>
      <text:p text:style-name="P74"/>
      <text:p text:style-name="P75">Izvajalec lahko to pogodbo izvaja samo s podizvajalci, ki jih je priglasil v svoji ponudbi in za katere je naročnik ugotovil, da izpolnjujejo vse pogoje, ki so bili za podizvajalce določeni v razpisni dokumentaciji.</text:p>
      <text:p text:style-name="P76">Z izvajalcem bodo pri izvedbi storitev sodelovali naslednji podizvajalci:</text:p>
      <text:p text:style-name="P77"/>
      <text:p text:style-name="P78">Naziv<text:tab/>Naslov<text:tab/>MŠ<text:tab/>DŠ oz. ID za DDV<text:tab/>Št. TRR<text:tab/>Zakoniti zastopnik</text:p>
      <text:p text:style-name="P79"><text:tab/><text:tab/><text:tab/><text:tab/><text:tab/></text:p>
      <text:p text:style-name="P80"><text:tab/><text:tab/><text:tab/><text:tab/></text:p>
      <text:p text:style-name="P81"><text:tab/><text:tab/><text:tab/><text:tab/><text:tab/></text:p>
      <text:p text:style-name="P82"/>
      <text:p text:style-name="P83">Obseg in vrsta storitev:<text:s/></text:p>
      <text:p text:style-name="P84">Naziv podizvajalca<text:tab/>Vrsta storitve<text:s/><text:tab/>Vrednost<text:tab/>Kraj izvajanja storitve<text:tab/>Rok izvedbe storitve</text:p>
      <text:p text:style-name="P85"><text:tab/><text:tab/><text:tab/><text:tab/></text:p>
      <text:p text:style-name="P86"><text:tab/><text:tab/><text:tab/><text:tab/></text:p>
      <text:p text:style-name="P87"><text:tab/><text:tab/><text:tab/></text:p>
      <text:p text:style-name="P88"/>
      <text:p text:style-name="P89">Izvajalec v celoti jamči za opravljene storitve podizvajalca.</text:p>
      <text:p text:style-name="P90"/>
      <text:p text:style-name="P91">V kolikor na strani izvajalca nastane potreba po angažiranju novih podizvajalcev ali zamenjavi podizvajalca, lahko izvajalec angažira nove podizvajalce samo po predhodnem soglasju naročnika, pri čemer mora izvajalec za vsakega novega podizvajalca dokazati, da izpolnjuje vse pogoje, ki so bili za podizvajalce določeni v razpisni dokumentaciji.</text:p>
      <text:p text:style-name="P92"/>
      <text:p text:style-name="P93">Naročnik mora zavrniti vsakega podizvajalca, če zanj obstajajo razlogi za izključitev iz prvega, drugega ali četrtega odstavka 75. ZJN-3 razen v primeru iz tretjega odstavka 75. ZJN-3, lahko pa zavrne vsakega podizvajalca tudi, če zanj obstajajo razlogi za izključitev iz šestega odstavka 75. ZJN-3. Naročnik lahko zavrne predlog za zamenjavo podizvajalca oziroma vključitev novega podizvajalca tudi, če bi to lahko vplivalo na nemoteno izvajanje ali dokončanje del in če novi podizvajalec ne izpolnjuje pogojev, ki jih je postavil naročnik v dokumentaciji v zvezi z oddajo javnega naročila. Naročnik mora o morebitni zavrnitvi novega podizvajalca obvestiti izvajalca najpozneje v desetih delovnih dneh od prejema predloga.</text:p>
      <text:p text:style-name="P94"/>
      <text:p text:style-name="P95">Naročnik in izvajalec se strinjata, da bo<text:s/>naročnik v skladu z določbami ZJN-3 izvajal neposredna plačila podizvajalcem, za katere je izvajalec v ponudbi predložil njihovo izjavo, da zahtevajo neposredno plačilo. V ta namen izvajalec s podpisom te pogodbe pooblašča naročnika, da na podlagi računa,<text:s/>ki ga bo potrdil izvajalec in priložil svojemu računu, znesek potrjenega računa plača neposredno podizvajalcu in soglaša, da naročnik namesto njega poravna podizvajalčevo terjatev do njega. Naročnik pa naročilo izvajalca, da namesto njega plača njegovo obveznost podizvajalcu, sprejema in s takšnim načinom plačila soglaša in se zavezuje poravnati terjatev podizvajalca. Izvajalec se zavezuje, <text:s/>da bo svojim situacijam, ki <text:s/>jih bo posredoval naročniku, priložil potrjene situacije svojih podizvajalcev, ki so neposredno plačilo zahtevali.</text:p>
      <text:p text:style-name="P96"/>
      <text:p text:style-name="P97">Naročnik ni dolžan preverjati, ali je podizvajalec predložil potrjene račune vseh podizvajalcev oziroma razreševati sporov med izvajalcem in podizvajalci v zvezi z upravičenostjo <text:s/>in <text:s/>zapadlostjo njihovih terjatev. <text:s/>V primeru, <text:s/>da se pojavi <text:s/>sum v izpolnjevanje obveznosti izvajalca, ki mu jih nalaga ta pogodba in 94. člen ZJN-3, naročnik ravna v skladu z 7. odstavkom 94. člena ZJN-3.</text:p>
      <text:p text:style-name="P98"/>
      <text:p text:style-name="P99">Kadar izvajalec nastopa s podizvajalci, ki ne zahtevajo neposrednega plačila, bo naročnik od izvajalca zahteval, da mu najpozneje v 60 dneh od plačila končnega računa pošlje svojo pisno izjavo in pisno izjavo podizvajalca, da je podizvajalec prejel plačilo za izvedene storitve oziroma dobavljeno blago, neposredno povezano s predmetom javnega naročila.</text:p>
      <text:p text:style-name="P100"/>
      <text:p text:style-name="P101"/>
      <text:p text:style-name="P102">4. člen</text:p>
      <text:p text:style-name="P103"/>
      <text:p text:style-name="P104">Skupna ocenjena pogodbena vrednost naročila po tej pogodbi znaša:</text:p>
      <text:p text:style-name="P105"/>
      <text:p text:style-name="P106">Vrednost brez DDV<text:s/><text:tab/>=……………………………………….. EUR</text:p>
      <text:p text:style-name="P107">DDV – ________%<text:tab/>=……………………………………….. EUR</text:p>
      <text:p text:style-name="P108"><text:span text:style-name="T109">Vrednost z DDV</text:span><text:span text:style-name="T110"><text:tab/></text:span><text:span text:style-name="T111">=………………………………………..<text:s/></text:span><text:span text:style-name="T112">EUR</text:span></text:p>
      <text:p text:style-name="P113"/>
      <text:p text:style-name="P114">(z besedo:<text:s/>……………………………………………………………………………………… EUR).<text:s/></text:p>
      <text:p text:style-name="P115"/>
      <text:p text:style-name="P116">Prevoznik bo prevoze zaračunaval na podlagi ponudbenih cen iz predloženega ponudbenega predračuna.</text:p>
      <text:p text:style-name="P117"/>
      <text:p text:style-name="P118">V primeru, da bo naročnik potreboval prevoze šolskih otrok na dodatnih relacijah ali dodatne prevoze, ki niso navedeni v razpisni dokumentaciji, bo prevoznik zaračunal dodatne relacije po ceni ______EUR brez DDV za km oziroma____ EUR z DDV za km.<text:s/></text:p>
      <text:p text:style-name="P119">Dnevne cene prevoza otrok za posamezno relacijo vsebujejo vse stroške vezane na prevoz otrok.<text:s/><text:bookmark-start text:name="_Hlk75426703"/>Naročnik in prevoznik sta soglasna, da je dnevna cena prevoza otrok fiksna in se ne spremeni, če se število kilometrov ne poveča ali zmanjša za več kot 10 % celotne dolžine relacije.<text:s/><text:bookmark-end text:name="_Hlk75426703"/></text:p>
      <text:p text:style-name="P120">Ponujene cene so v prvem letu veljavnosti pogodbe fiksne. Po tem obdobju se lahko cene valorizirajo<text:s/>skladno s Pravilnikom o načinih valorizacije denarnih obveznosti, ki jih v večletnih pogodbah dogovarjajo pravne osebe javnega sektorja (Uradni list RS, št. 1/04), pri čemer se kot veljavni indeks rasti cen uporabi indeks rasti cen prevozov, ki ga uradno objavi Statistični urad Republike Slovenije.</text:p>
      <text:p text:style-name="P121">Sprememba cene je mogoča samo na podlagi pisnega in obrazloženega obvestila prevoznika. Spremembo cene bosta pogodbeni stranki dogovorili z aneksom k tej pogodbi.</text:p>
      <text:p text:style-name="P122">V kolikor se med izvajanjem pogodbe izkaže, da je<text:s/>možna dodatna racionalizacija izvajanja storitve na določeni relaciji, je prevoznik dolžan podati novo ponudbo za navedeno relacijo.</text:p>
      <text:p text:style-name="P123"/>
      <text:p text:style-name="P124">5. člen</text:p>
      <text:p text:style-name="P125"/>
      <text:p text:style-name="P126">Prevoznik bo opravljene prevoze obračunaval enkrat mesečno in sicer do 5. dne v tekočem mesecu, za pretekli mesec. Prevoznik bo naročniku izstavil račun s specifikacijo dejansko opravljenih prevozov, ki bo omogočala naročniku nadzor nad opravljenimi prevozi in je podlaga k izstavitvi računa.</text:p>
      <text:p text:style-name="P127"/>
      <text:p text:style-name="P128">Rok plačila računa je zakonsko določen in začne teči naslednji dan po prejemu računa, ki je podlaga za izplačilo. Naročnik bo plačilo računa izvršil na transakcijski račun prevoznika št.:</text:p>
      <text:list text:style-name="LFO3" text:continue-numbering="true">
        <text:list-item>
          <text:p text:style-name="P129">………………………………………………… pri ………………………………………………. <text:s/></text:p>
        </text:list-item>
      </text:list>
      <text:p text:style-name="P130"/>
      <text:p text:style-name="P131">V primeru reklamacij se plačilo zadrži do odprave vzrokov reklamacije. O rešitvi reklamacije je<text:s/>prevoznik dolžan pisno obvestiti naročnika v roku 8 dni od njenega nastanka.</text:p>
      <text:p text:style-name="P132"/>
      <text:p text:style-name="P133">V kolikor naročnik računa ne poravna v dogovorjenem roku, ima prevoznik pravico obračunati zamudne obresti po obrestni meri, ki jo določa veljavna zakonodaja</text:p>
      <text:p text:style-name="P134"/>
      <text:p text:style-name="P135">6. člen</text:p>
      <text:p text:style-name="P136"/>
      <text:p text:style-name="P137">Prevoznik bo prevoze opravljal vsak dan šolskega pouka, glede na šolski koledar, ki ga predpiše minister, tudi ob sobotah ali nedeljah, v kolikor šola po šolskem koledarju izvaja pouk na soboto ali nedeljo ter po usklajenem voznem redu z OŠ Miren.</text:p>
      <text:p text:style-name="P138"><text:s/></text:p>
      <text:p text:style-name="P139">Prevoznik bo za izvajanje prevozov otrok zagotovil toliko vozil in takšne vrste vozil, da bo zadostil vsem zahtevam naročnika iz razpisne dokumentacije.</text:p>
      <text:p text:style-name="P140"/>
      <text:p text:style-name="P141">Vodstvo OŠ Miren je dolžno ob začetku šolskega leta, vendar najkasneje do 15.09. naročniku in prevozniku predložiti dokončni seznam relacij z vstopnimi in izstopnimi postajami, število učencev vozačev in urnik prihodov v šolo in odhodov iz šole, za tekoče šolsko leto.</text:p>
      <text:p text:style-name="P142"/>
      <text:p text:style-name="P143">Prevoznik je dolžan ob začetku izvajanja prevozov, najkasneje pa ob izstavitvi računa za opravljene prevoze za mesec september tekočega šolskega leta, naročniku in OŠ Miren predložiti dokončni vozni red prevozov. Prevoznik je dolžan vsakemu učencu iz seznama vozačev, izdati vozovnico za tekoče šolsko leto.</text:p>
      <text:p text:style-name="P144"/>
      <text:p text:style-name="P145">Vozni red in seznam učencev<text:s/>vozačev postaneta sestavni del te pogodbe.</text:p>
      <text:p text:style-name="P146"/>
      <text:p text:style-name="P147">Vodstvo OŠ Miren je dolžno naročnika in prevoznika sproti obveščati o spremembah urnika šole, relacij ali števila učencev vozačev, ki bi vplivale na spremembo pogodbene cene.</text:p>
      <text:p text:style-name="P148">Naročnik si pridržuje pravico do sprememb relacij, vstopnih in izstopnih postaj, urnika prihodov v šolo in odhodov iz šole ter števila vozačev, v kolikor se spremenijo potrebe šole.<text:s/></text:p>
      <text:p text:style-name="P149"/>
      <text:p text:style-name="P150">7. člen</text:p>
      <text:p text:style-name="P151"/>
      <text:p text:style-name="P152">Prevoznik se obvezuje izpolniti naročilo v dogovorjeni količini, kvaliteti in rokih v skladu s pogoji iz razpisne in ponudbene dokumentacije.<text:s/></text:p>
      <text:p text:style-name="P153"/>
      <text:p text:style-name="P154">Prevoznik se zavezuje, da bo v primeru okvare vozila med vožnjo oziroma v času, ko bi moral vožnjo opraviti, na lastne stroške poskrbel za drugo vozilo in morebitno škodo, ki bi s tem nastala naročniku na njegovo<text:s/>zahtevo tudi poravnal.</text:p>
      <text:p text:style-name="P155"/>
      <text:p text:style-name="P156">Prevoznik se obvezuje, da bo opravil storitve strokovno, kvalitetno ter pravočasno z upoštevanjem zakonov in predpisov za varno delo.<text:s/></text:p>
      <text:p text:style-name="P157"/>
      <text:p text:style-name="P158">Prevoznik jamči, da ima sklenjeno zavarovanje za odgovornost proti tretji osebi in<text:s/>zavarovanje za materialno škodo, ki se nanašata na opravljanje prevoza potnikov v cestnem prometu.</text:p>
      <text:p text:style-name="P159"><text:span text:style-name="T160">Prevoznik</text:span><text:span text:style-name="T161"><text:s/></text:span><text:span text:style-name="T162">se obvezuje, da bo v primeru škode odškodninsko odgovoren za nastalo škodo, ki jo bo povzročil naročniku ali jo bo moral naročnik poravnati tretjim</text:span><text:span text:style-name="T163"><text:s/>osebam zaradi nestrokovno in nepravilno opravljene storitve.<text:s/></text:span></text:p>
      <text:p text:style-name="P164"/>
      <text:p text:style-name="P165">Prevoznik je dolžan opravljati prevoze v skladu s predpisi, ki urejajo to področje in zavarovati otroke proti morebitnim poškodbam, ki bi jih utrpeli v primeru nesreče.</text:p>
      <text:p text:style-name="P166"/>
      <text:p text:style-name="P167">V primeru, da bo naročnik to zahteval, mu je prevoznik dolžan izročiti kopijo zavarovalne police.</text:p>
      <text:p text:style-name="P168"/>
      <text:p text:style-name="P169">Prevoznik v celoti odgovarja za varnost otrok med prevozom v šolo in iz šole.</text:p>
      <text:p text:style-name="P170"/>
      <text:p text:style-name="P171">8. člen</text:p>
      <text:p text:style-name="P172"/>
      <text:p text:style-name="P173">V primeru, da prevoznik ne bo izvajal prevozov šolskih otrok v skladu z zahtevami naročnika<text:s/>ali šole in v primeru, če prevoznik ne bo zagotovil rednih dnevnih prevozov šolskih otrok po tej pogodbi, bo naročnik za vsako posamično kršitev pogodbe obračunal pogodbeno kazen v višini 0,2% od celotne pogodbene vrednosti. Za uveljavljanje pogodbene kazni bo naročnik prevozniku izstavil račun, ki ga je prevoznik dolžan poravnati v 8 (osmih) dneh od dneva izstavitve.<text:s/></text:p>
      <text:p text:style-name="P174"/>
      <text:p text:style-name="P175">Če prevoznik trikrat (3-krat) ne opravi prevoza šolskih otrok skladno s to pogodbo, ima naročnik poleg pogodbene kazni pravico do unovčitve menice za dobro izvedbo pogodbenih obveznosti in odstopiti od te pogodbe.<text:s/></text:p>
      <text:p text:style-name="P176"/>
      <text:p text:style-name="P177">Pogodbeni stranki soglašata, da pravica zaračunati pogodbeno kazen ni pogojena z nastankom škode naročniku. Povračilo nastale škode bo naročnik uveljavljal po splošnih načelih odškodninske odgovornosti, neodvisno od uveljavljanja pogodbene kazni.</text:p>
      <text:p text:style-name="P178"/>
      <text:p text:style-name="P179">9. člen</text:p>
      <text:p text:style-name="P180"/>
      <text:p text:style-name="P181">Prevoznik bo moral ob podpisu pogodbe naročniku izročiti po eno bianco menico, podpisano in žigosano, <text:s/>za vsak odprti transakcijski račun v času sklenitve pogodbe z menično izjavo, s pooblastilom za izpolnitev, z oznako »Brez protesta«, plačljivo na prvi poziv za dobro izvedbo pogodbenih obveznosti, v višini 10% skupne pogodbene vrednosti z DDV, z veljavnostjo 30 dni dlje od veljavnosti pogodbe.<text:s/></text:p>
      <text:p text:style-name="P182"/>
      <text:p text:style-name="P183">Uporabljena valuta finančnega zavarovanja mora biti enaka valuti javnega naročila. Finančno zavarovanje, ki ga prevoznik ne predloži po vzorcu iz razpisne dokumentacije, po vsebini ne sme bistveno odstopati od vzorca finančnega zavarovanja iz razpisne dokumentacije in ne sme vsebovati dodatnih pogojev za izplačilo, krajših rokov, kot jih je določil naročnik, nižjega zneska, kot ga je določil naročnik ali spremembe krajevne pristojnosti za reševanje sporov med upravičencem in izdajateljem zavarovanja.</text:p>
      <text:p text:style-name="P184"/>
      <text:p text:style-name="P185">Naročnik bo unovčil zavarovanje za dobro izvedbo obveznosti po v primeru:</text:p>
      <text:list text:style-name="LFO4" text:continue-numbering="true">
        <text:list-item>
          <text:p text:style-name="P186">če prevoznik ne bo pričel izvajati svojih pogodbenih obveznosti v skladu z določili pogodbe ali</text:p>
        </text:list-item>
        <text:list-item>
          <text:p text:style-name="P187">če prevoznik ne bo izpolnil svojih pogodbenih obveznosti v skladu z določili pogodbe ali</text:p>
        </text:list-item>
        <text:list-item>
          <text:p text:style-name="P188">če prevoznik ne bo<text:s/>pravočasno izpolnil svojih pogodbenih obveznosti v skladu z določili pogodbe ali</text:p>
        </text:list-item>
        <text:list-item>
          <text:p text:style-name="P189">če prevoznik ne bo pravilno izpolnil svojih pogodbenih obveznosti v skladu z določili pogodbe ali</text:p>
        </text:list-item>
        <text:list-item>
          <text:p text:style-name="P190">če bo prevoznik prenehal izpolnjevati svoje pogodbene obveznosti v skladu z določili pogodbe.</text:p>
        </text:list-item>
      </text:list>
      <text:p text:style-name="P191"/>
      <text:p text:style-name="P192">Če se bodo med trajanjem te pogodbe spremenili roki za izvedbo posla, vrsta blaga ali storitve, kakovost in količina, bo moral izvajalec temu ustrezno spremeniti tudi zavarovanje oziroma podaljšati njegovo veljavnost.</text:p>
      <text:p text:style-name="P193"/>
      <text:p text:style-name="P194"><text:bookmark-start text:name="_Hlk75285110"/>10. člen</text:p>
      <text:p text:style-name="P195"><text:bookmark-end text:name="_Hlk75285110"/></text:p>
      <text:p text:style-name="P196">Pogodba,<text:s/>pri kateri kdo v imenu ali na račun druge pogodbene stranke, predstavniku ali posredniku organa ali organizacije iz javnega sektorja obljubi, ponudi ali da kakšno nedovoljeno korist za:</text:p>
      <text:list text:style-name="LFO4" text:continue-numbering="true">
        <text:list-item>
          <text:p text:style-name="P197">pridobitev posla ali</text:p>
        </text:list-item>
        <text:list-item>
          <text:p text:style-name="P198">za sklenitev posla pod ugodnejšimi pogoji ali</text:p>
        </text:list-item>
        <text:list-item>
          <text:p text:style-name="P199">za<text:s/>opustitev dolžnega nadzora nad izvajanjem pogodbenih obveznosti ali</text:p>
        </text:list-item>
        <text:list-item>
          <text:p text:style-name="P200">za drugo ravnanje ali opustitev, s katero je organu ali organizaciji javnega sektorja povzročena škoda ali je omogočena pridobitev nedovoljene koristi predstavniku organa,<text:s/>posredniku organa ali organizacije iz javnega sektorja, drugi pogodbeni stranki ali njenemu predstavniku, zastopniku, posredniku;</text:p>
        </text:list-item>
      </text:list>
      <text:p text:style-name="P201">je nična.</text:p>
      <text:p text:style-name="P202">11. člen</text:p>
      <text:p text:style-name="P203"/>
      <text:p text:style-name="P204">Naročnik bo po izteku vsakih šest mesecev od sklenitve pogodbe preveril, ali je na dan tega preverjanja pri prevozniku ali njegovem podizvajalcu izpolnjena ena ali več naslednjih okoliščin:</text:p>
      <text:p text:style-name="P205"><text:s/>a) da prevoznik ali njegov podizvajalec ne izpolnjuje obveznih dajatev in drugih denarnih nedavčnih obveznosti v skladu z zakonom, ki ureja finančno upravo, ki jih pobira<text:s/>davčni organ v skladu s predpisi države, v kateri ima sedež, ali predpisi države naročnika, če vrednost teh neplačanih zapadlih obveznosti na dan preverjanja znaša 50 eurov ali več. Šteje se, da prevoznik ali njegov podizvajalec ne izpolnjuje obveznosti iz<text:s/>prejšnjega stavka tudi, če na dan preverjanja ni imel predloženih vseh obračunov davčnih odtegljajev za dohodke iz delovnega razmerja za obdobje zadnjih petih let do dne preverjanja,</text:p>
      <text:p text:style-name="P206">b) da je prevoznik ali njegov podizvajalec izločen iz postopkov oddaje javnih naročil zaradi uvrstitve v evidenco gospodarskih subjektov z negativnimi referencami.</text:p>
      <text:p text:style-name="P207"/>
      <text:p text:style-name="P208">12. člen</text:p>
      <text:p text:style-name="P209"/>
      <text:p text:style-name="P210">V primeru ugotovljene izpolnitve okoliščine iz prejšnjega člena bo naročnik v roku petih dni o tem obvestil prevoznika in takoj, vendar<text:s/>najkasneje 30 dni od poteka roka za preverjanje iz prvega odstavka prejšnjega člena, začel nov postopek javnega naročanja.</text:p>
      <text:p text:style-name="P211">V primeru izpolnitve okoliščine iz prejšnjega člena pri nominiranih podizvajalcih, lahko prevoznik v roku desetih dni po prejemu obvestila iz prejšnjega odstavka zamenja podizvajalca v skladu s 94. členom Zakona o javnem naročanju (ZJN-3; Uradni list RS št. 91/15 in 14/18) in določili te pogodbe pod pogojem, da ta zamenjava ne predstavlja bistvene spremembe pogodbe. V kolikor prevoznik<text:s/>v prej navedenem roku ne predlaga novega podizvajalca ali če naročnik v skladu s 94. členom ZJN-3 pravočasno predlaganega novega podizvajalca zavrne, bo naročnik takoj, vendar najkasneje 45 dni od poteka roka za preverjanje iz prvega odstavka prejšnjega člena začel nov postopek javnega naročila.<text:s/></text:p>
      <text:p text:style-name="P212">Ta pogodba je sklenjena pod razveznim pogojem, ki se, v primeru izpolnitve okoliščin iz 11. člena, uresniči z dnem sklenitve nove pogodbe o izvedbi javnega naročila za predmetno naročilo. O datumu sklenitve nove pogodbe bo naročnik obvestil prevoznika.</text:p>
      <text:p text:style-name="P213"/>
      <text:p text:style-name="P214"><text:bookmark-start text:name="_Hlk75286456"/>13. člen</text:p>
      <text:p text:style-name="P215"><text:bookmark-end text:name="_Hlk75286456"/></text:p>
      <text:p text:style-name="P216">Pooblaščena oseba naročnika za izvajanje te pogodbe in skrbnik te pogodbe je …………</text:p>
      <text:p text:style-name="P217">Pooblaščena oseba prevoznika za izvajanje te pogodbe je ……………………..</text:p>
      <text:p text:style-name="P218"/>
      <text:p text:style-name="P219"/>
      <text:p text:style-name="P220"/>
      <text:p text:style-name="P221">14. člen</text:p>
      <text:p text:style-name="P222"/>
      <text:p text:style-name="P223">Pogodbeni stranki soglašata, da lahko naročnik odstopi od pogodbe, če:<text:s/></text:p>
      <text:p text:style-name="P224">•<text:tab/>prevoznik ne izpolnjuje več pogojev po Zakonu o javnem naročanju,</text:p>
      <text:p text:style-name="P225">•<text:tab/>prevoznik preneha s poslovanjem,</text:p>
      <text:p text:style-name="P226">•<text:tab/>prevoznik izgubi licenco za prevoz potnikov v cestnem prometu,</text:p>
      <text:p text:style-name="P227">•<text:tab/>prevoznik ne izvaja rednih prevozov otrok na relacijah in<text:s/>ob času, ki je določen s to pogodbo<text:s/></text:p>
      <text:p text:style-name="P228">ali glede na dogovor z naročnikom,</text:p>
      <text:p text:style-name="P229">•<text:tab/>prevoznik ne upošteva reklamacij naročnika,</text:p>
      <text:p text:style-name="P230">•<text:tab/>prevoznik ne zagotovi tehnično brezhibnih vozil, opremljenih z napravami in opremo v skladu z<text:s/></text:p>
      <text:p text:style-name="P231">veljavnimi predpisi,</text:p>
      <text:p text:style-name="P232">•<text:tab/>prevoznik ne zagotovi voznikov, ki izpolnjujejo pogoje za prevoz potnikov v cestnem prometu<text:s/></text:p>
      <text:p text:style-name="P233">in skupin otrok v cestnem prometu v skladu z veljavnimi predpisi in zahtevami naročnika,</text:p>
      <text:p text:style-name="P234">•<text:tab/>prevoznik samovoljno poveča ceno prevozov šolskih otrok,</text:p>
      <text:p text:style-name="P235">•<text:tab/>prevoznik ne<text:s/>izpolnjuje določil svoje ponudbe, na podlagi katere je bil izbran, zahtev naročnika<text:s/></text:p>
      <text:p text:style-name="P236">in določil te pogodbe.</text:p>
      <text:p text:style-name="P237"/>
      <text:p text:style-name="P238">Naročnik si pridržuje pravico, da ob neizpolnjevanju te pogodbe s strani prevoznika odstopi od te pogodbe, o čemer mora pisno obvestiti prevoznika,<text:s/>in sicer najmanj tri mesece pred nameravanim odstopom, razen <text:s/>v primeru prve ali druge ali tretje alineje prvega dostavka tega člena, ko ima naročnik pravico takoj odstopiti od pogodbe.</text:p>
      <text:p text:style-name="P239"/>
      <text:p text:style-name="P240">V primeru neizpolnjevanja določil te pogodbe s strani naročnika, ki<text:s/>se nanaša na plačilo opravljenih prevozov otrok, ima prevoznik pravico odstopiti od te pogodbe, o čemer mora pisno obvestiti naročnika in sicer najmanj tri mesece pred nameravanim odstopom od te pogodbe.</text:p>
      <text:p text:style-name="P241"/>
      <text:p text:style-name="P242">Odstop od pogodbe mora biti v vsakem primeru pisen.<text:s text:c="2"/></text:p>
      <text:p text:style-name="P243"/>
      <text:p text:style-name="P244">15. člen</text:p>
      <text:p text:style-name="P245"/>
      <text:p text:style-name="P246">Pogodbeni stranki se obvezujeta, da bosta naredili vse, kar je potrebno za izvršitev pogodbe in da bosta ravnali kot dobra gospodarja.</text:p>
      <text:p text:style-name="P247"/>
      <text:p text:style-name="P248">Pogodbeni stranki sta sporazumni, da veljajo za vse druge medsebojne pravice in obveznosti, ki s to pogodbo niso definirane, določila veljavnih predpisov, ki urejajo področje naročila, ki je predmet te pogodbe ter določila Obligacijskega zakonika.</text:p>
      <text:p text:style-name="P249"/>
      <text:p text:style-name="P250">16. člen</text:p>
      <text:p text:style-name="P251"/>
      <text:p text:style-name="P252">Morebitne spore bosta pogodbeni stranki reševali sporazumno, v kolikor sporazumna rešitev ne bo mogoča,<text:s/>pa je za reševanje sporov iz te pogodbe pristojno sodišče v Novi Gorici.</text:p>
      <text:p text:style-name="P253"/>
      <text:p text:style-name="P254">17. člen</text:p>
      <text:p text:style-name="P255"/>
      <text:p text:style-name="P256">Pogodba je sestavljena in podpisana v štirih (4) enakih izvodih, od katerih prejme vsaka pogodbena stranka po (2) izvoda.<text:s/></text:p>
      <text:p text:style-name="P257"/>
      <text:p text:style-name="P258">Pogodba je sklenjena, ko jo podpišeta obe<text:s/>pogodbeni stranki, veljati pa začne, ko prevoznik predloži naročniku finančno zavarovanje za dobro izvedbo pogodbenih obveznosti.<text:s/></text:p>
      <text:p text:style-name="P259"/>
      <text:p text:style-name="P260">Vse spremembe in dopolnitve pogodbe skleneta naročnik in prevoznik v pisni obliki.</text:p>
      <text:p text:style-name="P261"/>
      <text:p text:style-name="P262"/>
      <text:p text:style-name="P263"/>
      <text:p text:style-name="P264">Številka: ………………….<text:tab/><text:tab/><text:tab/><text:tab/>Številka: ………………….</text:p>
      <text:p text:style-name="P265">Datum: ………………….<text:tab/><text:tab/><text:tab/><text:tab/>Datum: ………………….</text:p>
      <text:p text:style-name="P266"/>
      <text:p text:style-name="P267">PREVOZNIK:<text:tab/><text:tab/><text:tab/><text:tab/><text:tab/><text:tab/>NAROČNIK:</text:p>
      <text:p text:style-name="P268"/>
      <text:h text:style-name="P269" text:outline-level="2">………………….<text:tab/><text:tab/><text:tab/><text:tab/><text:tab/>OBČINA-MIREN-KOSTANJEVICA</text:h>
      <text:p text:style-name="P270">Direktor<text:tab/><text:tab/><text:tab/><text:tab/><text:tab/><text:tab/><text:tab/>Župan<text:s/></text:p>
      <text:p text:style-name="P271"/>
      <text:p text:style-name="P272"><text:span text:style-name="T273">………………….</text:span><text:span text:style-name="T274"><text:tab/></text:span><text:span text:style-name="T275"><text:tab/></text:span><text:span text:style-name="T276"><text:tab/></text:span><text:span text:style-name="T277"><text:tab/></text:span><text:span text:style-name="T278"><text:tab/>Mauricij Hum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Glava" style:display-name="Glav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style style:name="Odstavekseznama" style:display-name="Odstavek seznama" style:family="paragraph" style:parent-style-name="Navaden">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style>
    <style:style style:name="WW_CharLFO3LVL1" style:family="text">
      <style:text-properties style:font-name="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Glava"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0pt" style:font-size-asian="10pt" style:font-size-complex="10pt"/>
    </style:style>
    <style:style style:name="P3" style:parent-style-name="Noga" style:family="paragraph">
      <style:paragraph-properties fo:border-top="0.0069in solid #000000" fo:border-left="none" fo:border-bottom="none" fo:border-right="none" fo:padding-top="0.0138in" fo:padding-left="0in" fo:padding-bottom="0in" fo:padding-right="0in" style:shadow="none"/>
    </style:style>
    <style:style style:name="T4" style:parent-style-name="Privzetapisavaodstavka" style:family="text">
      <style:text-properties fo:font-size="10pt" style:font-size-asian="10pt" style:font-size-complex="10pt"/>
    </style:style>
    <style:style style:name="T5" style:parent-style-name="Privzetapisavaodstavka" style:family="text">
      <style:text-properties fo:font-size="10pt" style:font-size-asian="10pt" style:font-size-complex="10pt"/>
    </style:style>
    <style:style style:name="T6" style:parent-style-name="Privzetapisavaodstavka" style:family="text">
      <style:text-properties fo:font-size="10pt" style:font-size-asian="10pt" style:font-size-complex="10pt"/>
    </style:style>
    <style:style style:name="T7" style:parent-style-name="Privzetapisavaodstavka" style:family="text">
      <style:text-properties fo:font-size="10pt" style:font-size-asian="10pt" style:font-size-complex="10pt"/>
    </style:style>
  </office:automatic-styles>
  <office:master-styles>
    <style:master-page style:name="MP0" style:page-layout-name="PL0">
      <style:header>
        <text:p text:style-name="P2">Vzorec pogodbe</text:p>
      </style:header>
      <style:footer>
        <text:p text:style-name="P3"><text:span text:style-name="T4">4303-0011/2021- PREVOZI ŠOLSKIH OTROK 2021-2023</text:span><text:span text:style-name="T5"><text:tab/></text:span><text:span text:style-name="T6"><text:tab/></text:span><text:span text:style-name="T7"><text:page-number text:fixed="false">2</text:page-number></text:span></text:p>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rjana Zelen</meta:initial-creator>
    <dc:creator>Maja</dc:creator>
    <meta:creation-date>2021-06-28T06:00:00Z</meta:creation-date>
    <dc:date>2021-06-28T06:00:00Z</dc:date>
    <meta:template xlink:href="Normal" xlink:type="simple"/>
    <meta:editing-cycles>2</meta:editing-cycles>
    <meta:editing-duration>PT60S</meta:editing-duration>
    <meta:document-statistic meta:page-count="7" meta:paragraph-count="38" meta:word-count="2855" meta:character-count="19094" meta:row-count="135" meta:non-whitespace-character-count="16277"/>
  </office:meta>
</office:document-meta>
</file>