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T12" style:parent-style-name="Privzetapisavaodstavka" style:family="text">
      <style:text-properties fo:font-size="14pt" style:font-size-asian="14pt" style:font-size-complex="14pt"/>
    </style:style>
  </office:automatic-styles>
  <office:body>
    <office:text text:use-soft-page-breaks="true">
      <text:p text:style-name="P1"><text:s text:c="17"/>Tradicionalna vaja treh društev</text:p>
      <text:p text:style-name="P2"/>
      <text:p text:style-name="P3">Že deseto leto zapored poteka vaja treh obmejnih društev,Ločice,Trojane in Motnik, iz treh različnih občin in Gasilskih zvez.</text:p>
      <text:p text:style-name="P4"><text:s text:c="2"/>Letos<text:s/>je vajo organiziralo društvo PGD Trojane,ker Trojane mejijo tudi na Zagorje, so letos povabili k sodelovanju tudi PGD Čemšenik,tako da je letos potekala vaja med štirimi zvezami.</text:p>
      <text:p text:style-name="P5"><text:s text:c="2"/><text:s text:c="5"/>Tokrat je potekala vaja v soboto 10.11.2018 na kmetiji Pri Devs v Zideh pri Trojanah,ki je bil namišljen požar gospodarskega poslopja, reševanje iz stavb,gašenje ter varovanje ostalih objektov. Naša enota je izvedla notranji napad rešila ponesrečenca in pogasila požar, ostali del ekipe je varoval hlev.</text:p>
      <text:p text:style-name="P6"><text:s text:c="6"/>Vaja<text:s/>je<text:s/>predvsem pomembna, da dokažemo da med gasilci<text:s/>ni meja, da vemo z kakšno opremo razpolagajo društva iz sosednjih občin in ne nazadnje druženje in prosti pogovori po vaji,ob kakšnem kozarčku.</text:p>
      <text:p text:style-name="P7"><text:s text:c="5"/>Vaje smo se udeležili z dvema voziloma in 10 gasilci. Vaje se je udeležil tudi Župan občine Vransko Franc Sušnik, ki se redno udeležuje. V lanskem letu sta z županom občine Kamnik podpisala pogodbo o brezplačnem sodelovanju gasilcev med občinami, kar še dodatno potrdi da za gasilce ni meja.</text:p>
      <text:p text:style-name="P8"><text:s text:c="5"/>Tako da gasilci ne sprašujemo,komu gori,ali<text:s/>je<text:s/>ogenj naš, ampak <text:s/><text:bookmark-start text:name="_GoBack"/><text:bookmark-end text:name="_GoBack"/>hitimo NA POMOČ</text:p>
      <text:p text:style-name="P9"><text:s text:c="3"/></text:p>
      <text:p text:style-name="P10"><text:s text:c="41"/>Poveljnik PGD Ločica pri Vranskem</text:p>
      <text:p text:style-name="P11"/>
      <text:p text:style-name="Standard"><text:span text:style-name="T12"><text:s text:c="54"/>Anton Urank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rankar</meta:initial-creator>
    <dc:creator>HP</dc:creator>
    <meta:creation-date>2018-11-11T14:48:00Z</meta:creation-date>
    <dc:date>2018-11-11T17:19:00Z</dc:date>
    <meta:template xlink:href="Normal.dotm" xlink:type="simple"/>
    <meta:editing-cycles>5</meta:editing-cycles>
    <meta:editing-duration>PT1020S</meta:editing-duration>
    <meta:document-statistic meta:page-count="1" meta:paragraph-count="2" meta:word-count="210" meta:character-count="1407" meta:row-count="9" meta:non-whitespace-character-count="1199"/>
  </office:meta>
</office:document-meta>
</file>