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imes New Roman" style:font-weight-complex="bold" fo:font-size="12pt" style:font-size-asian="12pt" style:font-size-complex="12pt"/>
    </style:style>
    <style:style style:name="P3" style:parent-style-name="Navaden" style:family="paragraph">
      <style:text-properties style:font-name="Times New Roman" style:font-weight-complex="bold" fo:font-size="12pt" style:font-size-asian="12pt" style:font-size-complex="12pt"/>
    </style:style>
    <style:style style:name="P4" style:parent-style-name="Navaden" style:family="paragraph">
      <style:text-properties style:font-name="Times New Roman" style:font-weight-complex="bold" fo:font-size="12pt" style:font-size-asian="12pt" style:font-size-complex="12pt"/>
    </style:style>
    <style:style style:name="P5" style:parent-style-name="Navaden" style:family="paragraph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ivzetapisavaodstavka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ivzetapisavaodstavka" style:family="text">
      <style:text-properties style:font-name="Times New Roman" style:font-weight-complex="bold" fo:font-size="12pt" style:font-size-asian="12pt" style:font-size-complex="12pt"/>
    </style:style>
    <style:style style:name="T8" style:parent-style-name="Privzetapisavaodstavka" style:family="text">
      <style:text-properties style:font-name="Times New Roman" style:font-weight-complex="bold" fo:font-size="12pt" style:font-size-asian="12pt" style:font-size-complex="12pt"/>
    </style:style>
    <style:style style:name="P9" style:parent-style-name="Navaden" style:family="paragraph">
      <style:text-properties style:font-name="Times New Roman" style:font-weight-complex="bold" fo:color="#FF0000" fo:font-size="12pt" style:font-size-asian="12pt" style:font-size-complex="12pt"/>
    </style:style>
    <style:style style:name="P10" style:parent-style-name="Navaden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Večna tekma med tremi največjimi<text:s/></text:p>
      <text:p text:style-name="P2">Italija, Francija, Španija, takšen je vrstni red treh največjih evropskih pridelovalk po količini vina, ne pa tudi vinogradov. Italija pridela namreč 50 milijonov hektolitrov, Francija 37, 6<text:s/>milijona hektolitrov in Španija 35,3 milijona hektolitrov (podatki Mednarodnega urada za trto in vino – OIV, 2022). Vendar obdelujejo vinogradniki največ površini s trto v Španiji, ki ima 964.000 hektarjev, njen pridelek pa je manjši zaradi redkeje posajenih trt, veliko na sušnih območjih, ter starejših vinogradov. Na drugem mestu po obsegu vinogradov je Francija<text:s/>s<text:s/>798.000 ha in Italija<text:s/>s<text:s/>718.000 ha vinogradov. Te tri države nenehno tekmujejo v svetovnem izvozu vina in v vrednosti prodanega pridelka, kjer je na vrhu z vrsto izjemnih vin, med njimi izstopajo šampanjci, še vedno Francija, ki ji sledita Italija in Španija.</text:p>
      <text:p text:style-name="P3">Površine vinogradov v Evropski uniji so se ustalile po letu 2016 z uvedbo zakonodajne zahteve, da lahko države članice posadijo brez posebnega dovoljenja (sadilnih pravic) le odstotek obstoječih površin vinogradov v državi. Evropska unija pa od t. i. vinske reforme leta 2008 namenja<text:s/>v okviru SKP t. i. vinsko ovojnico za podpore za prestrukturiranje vinogradov in za promocijo na tretjih trgih.<text:s/>Glede na razmere na trgu je dovoljena še zelena trgatev in destilacija.<text:s/></text:p>
      <text:p text:style-name="P4">Poraba vina v Evropski uniji znaša 114 milijonov hl (2021), kar predstavlja 48 % svetovne pridelave, povprečna poraba vina v EU pa pada in je 22,7 litra na prebivalca (2023).<text:s/></text:p>
      <text:p text:style-name="P5">Letos<text:s/>pričakuje večina držav Evropske unije zaradi velike količine padavin in neurij le povprečno dober vinski letnik in nekoliko nižje količine pridelanega grozdja.</text:p>
      <text:p text:style-name="Navaden"><text:span text:style-name="T6">Slovenija</text:span><text:span text:style-name="T7"><text:s/>je v evropskem merilu le še butična pridelovalka, saj imamo le še 14.483 ha vinogrado</text:span><text:span text:style-name="T8">v. V obdobju po osamosvojitvi smo jih izgubili okrog 10.000 ha. Še vedno pa smo visoko po porabi vina tudi v evropskem merilu – s 35 litri popitega vina na Slovenca se uvrščamo med prvih pet držav EU.</text:span></text:p>
      <text:p text:style-name="P9">Podpis k fotografiji</text:p>
      <text:p text:style-name="P10">Največji še poln sod v EU je v kleti Erdut na Hrvaškem, v njem je 75.000 litrov graševine oz. po slovensko laškega rizlinga.<text:s/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5%"/>
      <style:text-properties style:font-name-asian="Times New Roman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 Naglič</meta:initial-creator>
    <dc:creator>Alenka Naglič</dc:creator>
    <meta:creation-date>2023-09-25T08:13:00Z</meta:creation-date>
    <dc:date>2023-09-25T08:33:00Z</dc:date>
    <meta:template xlink:href="Normal" xlink:type="simple"/>
    <meta:editing-cycles>2</meta:editing-cycles>
    <meta:editing-duration>PT1140S</meta:editing-duration>
    <meta:document-statistic meta:page-count="1" meta:paragraph-count="4" meta:word-count="314" meta:character-count="2104" meta:row-count="14" meta:non-whitespace-character-count="1794"/>
  </office:meta>
</office:document-meta>
</file>