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Arial" style:font-name-complex="Arial" fo:font-weight="bold" style:font-weight-asian="bold"/>
    </style:style>
    <style:style style:name="P2" style:parent-style-name="Standard" style:family="paragraph">
      <style:paragraph-properties fo:text-align="center" fo:line-height="150%"/>
      <style:text-properties style:font-name="Arial" style:font-name-complex="Arial"/>
    </style:style>
    <style:style style:name="P3" style:parent-style-name="Standard" style:family="paragraph">
      <style:paragraph-properties fo:text-align="justify" fo:line-height="150%"/>
      <style:text-properties style:font-name="Arial" style:font-name-complex="Arial"/>
    </style:style>
    <style:style style:name="P4" style:parent-style-name="Standard" style:family="paragraph">
      <style:paragraph-properties fo:text-align="justify" fo:line-height="150%"/>
      <style:text-properties style:font-name="Arial" style:font-name-complex="Arial"/>
    </style:style>
    <style:style style:name="P5" style:parent-style-name="Standard" style:family="paragraph">
      <style:paragraph-properties fo:text-align="justify" fo:line-height="150%"/>
      <style:text-properties style:font-name="Arial" style:font-name-complex="Arial"/>
    </style:style>
    <style:style style:name="P6" style:parent-style-name="Standard" style:family="paragraph">
      <style:paragraph-properties fo:text-align="justify" fo:line-height="150%"/>
      <style:text-properties style:font-name="Arial" style:font-name-complex="Arial"/>
    </style:style>
    <style:style style:name="P7" style:parent-style-name="Standard" style:family="paragraph">
      <style:paragraph-properties fo:text-align="justify" fo:line-height="150%"/>
      <style:text-properties style:font-name="Arial" style:font-name-complex="Arial"/>
    </style:style>
    <style:style style:name="P8" style:parent-style-name="Standard" style:family="paragraph">
      <style:paragraph-properties fo:text-align="justify" fo:line-height="150%"/>
      <style:text-properties style:font-name="Arial" style:font-name-complex="Arial"/>
    </style:style>
    <style:style style:name="P9" style:parent-style-name="Standard" style:family="paragraph">
      <style:paragraph-properties fo:text-align="justify" fo:line-height="150%"/>
      <style:text-properties style:font-name="Arial" style:font-name-complex="Arial"/>
    </style:style>
    <style:style style:name="P10" style:parent-style-name="Standard" style:family="paragraph">
      <style:paragraph-properties fo:text-align="justify" fo:line-height="150%"/>
      <style:text-properties style:font-name="Arial" style:font-name-complex="Arial"/>
    </style:style>
    <style:style style:name="P11" style:parent-style-name="Standard" style:family="paragraph">
      <style:paragraph-properties fo:text-align="justify" fo:line-height="150%"/>
      <style:text-properties style:font-name="Arial" style:font-name-complex="Arial"/>
    </style:style>
    <style:style style:name="P12" style:parent-style-name="Standard" style:family="paragraph">
      <style:paragraph-properties fo:text-align="justify" fo:line-height="150%"/>
      <style:text-properties style:font-name="Arial" style:font-name-complex="Arial"/>
    </style:style>
    <style:style style:name="P13" style:parent-style-name="Standard" style:family="paragraph">
      <style:paragraph-properties fo:text-align="justify" fo:line-height="150%"/>
      <style:text-properties style:font-name="Arial" style:font-name-complex="Arial"/>
    </style:style>
    <style:style style:name="P14" style:parent-style-name="Standard" style:family="paragraph">
      <style:paragraph-properties fo:text-align="justify" fo:line-height="150%"/>
      <style:text-properties style:font-name="Arial" style:font-name-complex="Arial"/>
    </style:style>
    <style:style style:name="P15" style:parent-style-name="Standard" style:family="paragraph">
      <style:paragraph-properties fo:text-align="justify" fo:line-height="150%"/>
      <style:text-properties style:font-name="Arial" style:font-name-complex="Arial"/>
    </style:style>
    <style:style style:name="P16" style:parent-style-name="Standard" style:family="paragraph">
      <style:paragraph-properties fo:text-align="justify" fo:line-height="150%"/>
      <style:text-properties style:font-name="Arial" style:font-name-complex="Arial"/>
    </style:style>
    <style:style style:name="P17" style:parent-style-name="Standard" style:family="paragraph">
      <style:paragraph-properties fo:text-align="justify" fo:line-height="150%"/>
      <style:text-properties style:font-name="Arial" style:font-name-complex="Arial"/>
    </style:style>
    <style:style style:name="P18" style:parent-style-name="Standard" style:family="paragraph">
      <style:paragraph-properties fo:text-align="justify" fo:line-height="150%"/>
      <style:text-properties style:font-name="Arial" style:font-name-complex="Arial"/>
    </style:style>
    <style:style style:name="P19" style:parent-style-name="Navaden" style:family="paragraph">
      <style:paragraph-properties fo:text-align="justify" fo:line-height="150%"/>
      <style:text-properties style:font-name="Arial" style:font-name-asian="Times New Roman" style:font-name-complex="Arial" fo:color="#000000" style:language-asian="sl" style:country-asian="SI"/>
    </style:style>
    <style:style style:name="P20" style:parent-style-name="Navaden" style:family="paragraph">
      <style:paragraph-properties fo:text-align="justify" fo:line-height="150%"/>
      <style:text-properties style:font-name="Arial" style:font-name-asian="Times New Roman" style:font-name-complex="Arial" fo:color="#000000" style:language-asian="sl" style:country-asian="SI"/>
    </style:style>
    <style:style style:name="P21" style:parent-style-name="Navaden" style:family="paragraph">
      <style:paragraph-properties fo:text-align="justify" fo:line-height="150%"/>
      <style:text-properties style:font-name="Arial" style:font-name-asian="Times New Roman" style:font-name-complex="Arial" fo:color="#000000" style:language-asian="sl" style:country-asian="SI"/>
    </style:style>
    <style:style style:name="P22" style:parent-style-name="Navaden" style:family="paragraph">
      <style:paragraph-properties fo:text-align="justify" fo:line-height="150%"/>
      <style:text-properties style:font-name="Arial" style:font-name-asian="Times New Roman" style:font-name-complex="Arial" fo:color="#000000" style:language-asian="sl" style:country-asian="SI"/>
    </style:style>
    <style:style style:name="P23" style:parent-style-name="Standard" style:family="paragraph">
      <style:paragraph-properties fo:text-align="justify" fo:line-height="150%"/>
      <style:text-properties style:font-name="Arial" style:font-name-complex="Arial"/>
    </style:style>
    <style:style style:name="P24" style:parent-style-name="Standard" style:family="paragraph">
      <style:paragraph-properties fo:text-align="justify" fo:line-height="150%"/>
      <style:text-properties style:font-name="Arial" style:font-name-complex="Arial"/>
    </style:style>
    <style:style style:name="P25" style:parent-style-name="Standard" style:family="paragraph">
      <style:paragraph-properties fo:text-align="center" fo:line-height="150%"/>
      <style:text-properties style:font-name="Arial" style:font-name-complex="Arial"/>
    </style:style>
  </office:automatic-styles>
  <office:body>
    <office:text text:use-soft-page-breaks="true">
      <text:p text:style-name="P1">ŽE 10. DOBRODELNI BAZAR PRVE OSNOVNE ŠOLE SLOVENJ GRADEC</text:p>
      <text:p text:style-name="P2"/>
      <text:p text:style-name="P3">Beseda bazar vas prav gotovo spomni na dobrodelnost, pomoč drugemu in dober namen. Na te stvari moramo biti pozorni skozi celo leto, prav gotovo pa jim še večji poudarek namenimo posebej v mesecu decembru.<text:s/></text:p>
      <text:p text:style-name="P4">Tudi na Prvi osnovni šoli Slovenj Gradec radi pomagamo drug drugemu in v ta namen smo letos organizirali že 10. tradicionalni dobrodelni bazar.<text:s/></text:p>
      <text:p text:style-name="P5"/>
      <text:p text:style-name="P6">Priprave so se začele že nekaj mesecev prej. Potrebno<text:s/>je bilo razmisliti o novih idejah, izboljšavah,<text:s/>kaj vse bi<text:s/>lahko ponudili<text:s/>na naših<text:s/>pisanih<text:s/>stojnicah, koga bi lahko povabili, da bi sodeloval v našem programu,<text:s/>pri izdelavi izdelkov.<text:s/></text:p>
      <text:p text:style-name="P7"/>
      <text:p text:style-name="P8">Tako smo nekaj dni pred bazarjem izvedli tehniški dan, na katerem ni manjkalo izvirnih idej učencev in učiteljev, pridnih rok in nasmejanih obrazov, saj smo se vsi zavedali, da delamo v dober namen. Izpod spretnih rok so nastajale voščilnice, darilne vrečke, božična drevesca, namizni aranžmaji, adventni venčki, seneni venčki za na vrata,<text:s/>naravna mila in kreme, izdelali<text:s/>smo okrasne lončke, vanje<text:s/>posejali<text:s/>božično žito<text:s/>… Medtem ko smo pridno ustvarjali, je mamljivo dišalo iz gospodinjske učilnice, kjer so pekli slastne piškote. Tudi šolsko avlo smo oblekli v praznično odejo. Ob koncu dneva smo si radovedno ogledali, kaj vse smo izdelali.<text:s text:c="2"/></text:p>
      <text:p text:style-name="P9"/>
      <text:p text:style-name="P10">V teh dneh pa so bili pridni tudi starši, ki s svojimi izvirnimi idejami in unikatnimi izdelki vedno<text:s/>obogatijo ponudbo na bazarju, na katerem na svojih stojnicah ponudijo vse od slastnih piškotov, toplega čaja in drugih domačih dobrot, nikoli pa ne manjka njihovih izvirnih izdelkov, ki jih sešijejo<text:s/>oziroma izdelajo doma. To so: pisani predpasniki, igrače iz blaga, torbice, nakit …<text:s/>Gostje so si lahko pri njihovih stojnicah uredili pričesko, se naličili ali pa jim je spreten gospod izdelal skulpturo iz balonov.<text:s/><text:s/></text:p>
      <text:p text:style-name="P11"/>
      <text:p text:style-name="P12">Bazar smo izvedli v šolski telovadnici, saj je bilo vreme slabo. Lepo smo okrasili stojnice in pričarali praznični duh, zadišalo<text:s/>je po slastnih palačinkah in čaju.<text:s/>Za<text:s/>prijetno<text:s/>vzdušje so poskrbeli tudi nastopajoči.<text:s/>Letošnje leto smo k sodelovanju povabili bivše učence naše šole, ki so se nam predstavili s svojimi pevskimi točkami. Ob ljudskih inštrumentih so prepevali Zimski kosci, nastopili pa sta tudi naša učiteljica Vera Trafela in gospa Marijana Mlinar.</text:p>
      <text:p text:style-name="P13"/>
      <text:p text:style-name="P14"/>
      <text:soft-page-break/>
      <text:p text:style-name="P15">Vsako leto smo zelo ponosni, da je naš bazar tako odmeven, saj ga ne obiščejo le učenci naše šole, ampak pridejo k nam tudi drugi občani, ki<text:s/>radi<text:s/>darujejo v dober namen.<text:s/>Skupaj nam je vedno lepo in vabimo vas, da se nam prihodnje leto pridružite tudi vi. Ne pozabimo, dobrodelnost bogati.</text:p>
      <text:p text:style-name="P16"/>
      <text:p text:style-name="P17"/>
      <text:p text:style-name="P18"/>
      <text:p text:style-name="P19">Tia Jeznik, 8. a</text:p>
      <text:p text:style-name="P20">učenka izbirnega predmeta šolsko novinarstvo</text:p>
      <text:p text:style-name="P21">Prva osnovna šola Slovenj Gradec</text:p>
      <text:p text:style-name="P22">Mentorica: Nataša Rotovnik Sukič</text:p>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sedilooblačka" style:display-name="Besedilo oblačka" style:family="paragraph" style:parent-style-name="Navaden">
      <style:text-properties style:font-name="Segoe UI" fo:font-size="9pt" style:font-size-asian="9pt" style:font-size-complex="8pt" fo:hyphenate="false"/>
    </style:style>
    <style:style style:name="BesedilooblačkaZnak" style:display-name="Besedilo oblačka Znak" style:family="text" style:parent-style-name="Privzetapisavaodstavka">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čilnica 30</meta:initial-creator>
    <dc:creator>Mihaela Hozjan</dc:creator>
    <meta:creation-date>2017-12-05T12:22:00Z</meta:creation-date>
    <dc:date>2017-12-05T12:22:00Z</dc:date>
    <meta:print-date>2017-12-05T10:55:00Z</meta:print-date>
    <meta:template xlink:href="Normal" xlink:type="simple"/>
    <meta:editing-cycles>2</meta:editing-cycles>
    <meta:editing-duration>PT0S</meta:editing-duration>
    <meta:document-statistic meta:page-count="2" meta:paragraph-count="5" meta:word-count="403" meta:character-count="2696" meta:row-count="19" meta:non-whitespace-character-count="2298"/>
  </office:meta>
</office:document-meta>
</file>