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Slika 1" text:anchor-type="as-char" svg:x="0in" svg:y="0in" svg:width="6.3in" svg:height="6.4256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ja Rantaša  [Občina Radenci]</meta:initial-creator>
    <dc:creator>Janja Rantaša  [Občina Radenci]</dc:creator>
    <meta:creation-date>2023-10-23T06:38:00Z</meta:creation-date>
    <dc:date>2023-10-23T06:3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