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8000001D63DE6DB67C57AC3C3.png" manifest:media-type="image/png"/>
  <manifest:file-entry manifest:full-path="Pictures/100000000000017E000001FEA9E990C1995E9DE1.png" manifest:media-type="image/png"/>
  <manifest:file-entry manifest:full-path="Pictures/100000000000017E000001FE52F90D44E35D42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1" text:anchor-type="char" svg:x="-1.577cm" svg:y="0.056cm" svg:width="20.362cm" svg:height="13.153cm" draw:z-index="0"><draw:image xlink:href="Pictures/10000000000002A8000001D63DE6DB67C57AC3C3.png" xlink:type="simple" xlink:show="embed" xlink:actuate="onLoad" draw:mime-type="image/png"/></draw:frame></text:p>
      <text:p text:style-name="Standard"><draw:frame draw:style-name="fr1" draw:name="Slika2" text:anchor-type="char" svg:x="-1.642cm" svg:y="0.009cm" svg:width="11.647cm" svg:height="13.995cm" draw:z-index="1"><draw:image xlink:href="Pictures/100000000000017E000001FEA9E990C1995E9DE1.png" xlink:type="simple" xlink:show="embed" xlink:actuate="onLoad" draw:mime-type="image/png"/></draw:frame></text:p>
      <text:p text:style-name="Standard"/>
      <text:p text:style-name="Standard"><draw:frame draw:style-name="fr1" draw:name="Slika3" text:anchor-type="char" svg:x="10.109cm" svg:y="11.913cm" svg:width="8.89cm" svg:height="14.083cm" draw:z-index="2"><draw:image xlink:href="Pictures/100000000000017E000001FE52F90D44E35D42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12:49:37.416000000</meta:creation-date>
    <dc:date>2025-09-03T14:04:32.601000000</dc:date>
    <meta:editing-duration>PT8M4S</meta:editing-duration>
    <meta:editing-cycles>4</meta:editing-cycles>
    <meta:generator>LibreOffice/7.4.4.2$Windows_X86_64 LibreOffice_project/85569322deea74ec9134968a29af2df5663baa21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