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text:span text:style-name="T1">Člani Društva upokojencev Bilje smo obiskali deželo šipona, laškega in renskega rizlinga</text:span></text:p>
      <text:p text:style-name="P2"/>
      <text:p text:style-name="P1">Člani Društva upokojencev Bilje smo se v soboto dne 11. 11. 2017 odpeljali na veselo Martinovanje v Ormož. Na Trojanah smo popili prvo jutranjo kavico in se okrepčali s sladkimi dobrotami, ki nam jih je pripravil Branko Furlan tako, da <text:s/>nam Trojanski krofi niso šli v slast.</text:p>
      <text:p text:style-name="P4">Ob 10.00 uri smo prispeli tja <text:span text:style-name="T1">„ kjer se dan začne najprej in kjer so jutra najbolj zgodnja </text:span>“, </text:p>
      <text:p text:style-name="P4">to je <text:span text:style-name="T1">dežela Prlekija</text:span>. Ormož z Jeruzalemskimi goricami slovi po najstarejši sorti vina šipon, ki je tudi med najbolj cenjenimi. Ostala vina so še: laški in renski rizling, rumeni muškat, pinot, traminec... <text:s/></text:p>
      <text:p text:style-name="P4">Ogledali smo si Ormoški grad, ki ga je leta 1278 zgradil <text:span text:style-name="T1">Friderik Ptujski, </text:span>ki je po njem dobil ime <text:span text:style-name="T1">Friedau. </text:span>Grad je leta 1805 kupil poslovnež <text:span text:style-name="T1">Josef <text:s/>Pauer.</text:span> <text:s/>V njem je stalna razstava <text:span text:style-name="T1">Marka</text:span></text:p>
      <text:p text:style-name="P4"><text:span text:style-name="T1">Sluge,</text:span> ki je muzeju podaril veliko pohištva, slik in drobnih predmetov iz 18. stoletja. </text:p>
      <text:p text:style-name="P4">V grajski kleti smo se ustavili na degustaciji vin. Ogledali smo si šaljiv prikaz vinogradniških del in običajev (rezanju, vezanju, okopavanju trt in južine, ki je sledila po dobro opravljenem delu.) Martinova tržnica je ponujala degustacijo kulinaričnih dobrot (bučnega olja, vina …) Domači rokodelci so predstavili svoje umetnine in prisluhnili <text:s/>smo godbam na pihala iz <text:s/>cele Slovenije. Turistična društva iz cele Prlekije so ponujala tradicionalne dobrote (domač ajdov kruh, zaseko s čebulo, meso iz tunke, vino in pecivo.)</text:p>
      <text:p text:style-name="P4">Ogledali smo si klet „<text:span text:style-name="T1">Puklavec Family Wines“</text:span>. Njihov predstavnik nam je opisal zgodovino kleti in nas seznanil s postopkom pridobivanja vina. Najstarejše letnike vina <text:s/>hranijo pri -8 stopinj C v kleti, ki je nižja od nivoja reke Drave. Taka steklenica iz leta 1958 lahko doseže ceno tudi do 1.300,00 eur. Nato smo se spustili do degustacijske kleti, kjer smo si v dobri družbi <text:s/>privoščili kozarec nagrajenega vina <text:s/>(<text:span text:style-name="T1">prvak 2017 Renski rizling)</text:span>.</text:p>
      <text:p text:style-name="P4">Iz Ormoža <text:s/>smo se odpeljali v Strmec, kjer smo si ogledali zidanico <text:s/>„<text:span text:style-name="T1">Temnar“</text:span>, za katero skrbi <text:span text:style-name="T1">Čurin Stanko. </text:span>Prvi lastnik je bil <text:span text:style-name="T1">Herman Ptujski, </text:span>po katerem je naselje imenuje. V prizidku stoji ena najstarejših lesenih preš v Sloveniji (iz leta <text:s/>1848). V 18. stoletju je tam obratovala največja klet v Ljutomersko Ormoških <text:s/>goricah.</text:p>
      <text:p text:style-name="P4">Najbolj ponosen je na meč <text:span text:style-name="T1">Templarjev,</text:span> ki ga hrani kot dokaz, da so pred stoletji res tam živeli. (Njihovo oblačilo je bilo bele barve, na prsih so imeni velik rdeč križ, enakega tudi na meču).</text:p>
      <text:p text:style-name="P4">Odpeljali smo se do Jeruzalemskih goric, ob jasnem vremenu vidimo kar na tri države: Avstrijo, Madžarsko in Hrvaško. Da smo prišli v <text:span text:style-name="T1">„Nebeški svet“ </text:span>smo spoznali ob pogledu na pokrajino, ki je že pred več kot 700 leti vzela sapo križarjem, ki so iskali pot v današnji Izrael in palestinski Jeruzalem. Vzklikali so :„<text:span text:style-name="T1">ta kraj je svet! Nebeški, kakor Jeruzalem!“ </text:span>Od tod tudi ime.</text:p>
      <text:p text:style-name="P4">Trto šipon so poznali že <text:s/>Rimljani. Prinesli so jo iz okolice Črnega morja. Na Madžarskem iz te sorte pridobivajo vino tokaj. Že Napoleonovi vojaki so bili ob pitju tega vina <text:s/>navdušeni in vzklikali<text:span text:style-name="T1"> „ Si bon!“ <text:s/>Je dobro! </text:span>Kar so takratni domačini slišali kot šipon. Od tod tudi ime za to vino.</text:p>
      <text:p text:style-name="P4">Ustavili smo se v <text:span text:style-name="T1">cerkvi Žalostne Marije Božje </text:span>na Jeruzalemu (iz 18. stoletja), ki je bila zgrajena iz nekdanje križarske kapelice. Pri vstopu v cerkev smo pozvonili <text:s/>na zvonec želja in prižgali svečko. Na glavnem oltarju je Marijina slika, ki so jo prinesli križarji v 12. stoletju, kot zahvalo za srečno vrnitev iz „<text:span text:style-name="T1">Svete</text:span> <text:span text:style-name="T1">zemlje“</text:span>. Jeruzalem je povezan tudi z legendo v času znamenite bitke pri Monostru leta 1664, ko so se lokalne žene uprle Turkom. Tako je dobil ime „<text:span text:style-name="T1">Babji klanec“</text:span>.</text:p>
      <text:p text:style-name="P4">Po napornem dnevu smo se ustavili v Turistični kmetiji Sonje Ozmec v Veliki Nedelji. Kot se za Martinov krožnik spodobi, so nam postregli s svinjsko pečenko z mlinci, pečeno raco, tenstanim krompirjem in rdečim zeljem. Ob zvokih harmonike smo se zavrteli in uživali ob norčavi pripovedi „ duhovnika“, ob krstu vina.</text:p>
      <text:p text:style-name="P4">Domov smo se vrnili polni doživetij, saj za pokušino ostalih dobrot nam je enostavno zmanjkalo </text:p>
      <text:p text:style-name="P4">časa.</text:p>
      <text:p text:style-name="P4"/>
      <text:p text:style-name="P4">Avtor: Vojka Rustja</text:p>
      <text:p text:style-name="P4">Slike: Marta Volk, Cvetko Domink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20T22:14:12.56</meta:creation-date>
    <meta:generator>OpenOffice/4.1.2$Win32 OpenOffice.org_project/412m3$Build-9782</meta:generator>
    <dc:date>2017-11-22T11:41:57.71</dc:date>
    <meta:editing-duration>PT6H42M28S</meta:editing-duration>
    <meta:editing-cycles>23</meta:editing-cycles>
    <meta:document-statistic meta:table-count="0" meta:image-count="0" meta:object-count="0" meta:page-count="1" meta:paragraph-count="18" meta:word-count="668" meta:character-count="4051"/>
  </office:meta>
</office:document-meta>
</file>