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PRIPRAVLJAMO VPIS V ŠESTO ŠTUDIJSKO LETO 2017-18 </text:h>
      <text:section text:style-name="Sect1" text:name="post-body-3357463787480964096">
        <text:p text:style-name="Text_20_body"/>
        <text:p text:style-name="P1"/>
        <text:p text:style-name="P1">K vpisu vabimo vse dosedanje člane in članice, posebej pa vabljeni novopečeni upokojenci.</text:p>
        <text:p text:style-name="P1"/>
        <text:p text:style-name="P1">Ni nobene omejitve (izobrazba, starost-najstarejši naš član ima 87 let), saj je naš slogan:</text:p>
        <text:p text:style-name="P1"/>
        <text:p text:style-name="P2">ŠIROMO OBZORJA, ZDRUŽUJEMO LJUDI.</text:p>
        <text:p text:style-name="P1">Programi:</text:p>
        <text:p text:style-name="P1"> Angleščina, italijanščina, nemščina, francoščina, računalništvo, umetnostna zgodovina, ročna dela: kvačkanje, servietna tehnika, keramika in mozaik, izdelovanje igrač iz starih oblačil, kaligrafija-lepopisje, literarni krožek- Literarna kavarna, fotografija, izdelovanje lesenih uporabnih predmetov, zeliščarstvo(začetni), vaje za boljšo hrbtenico.</text:p>
        <text:p text:style-name="P1"/>
        <text:p text:style-name="P1">Če bo interes bomo začeli z začetno angleščino in nemščino (vsaj 5 kandidatov).</text:p>
        <text:p text:style-name="P1"/>
        <text:p text:style-name="P1">Letos bomo imeli še nove programe: </text:p>
        <text:p text:style-name="P1"/>
        <text:p text:style-name="P3">Etnološka dediščina Logatca –mentor dr. Miran Trobič,</text:p>
        <text:p text:style-name="P3">Likovno ustvarjanje-Igra barv in črt – mentorica Darja Rupnik</text:p>
        <text:p text:style-name="P3">Šivanje igrač, tudi punčk za UNICEF-mentorica Vesna Stražišar</text:p>
        <text:p text:style-name="P1"/>
        <text:p text:style-name="P3">Poleg študijskih programov organiziramo tudi predavanja in delavnice.</text:p>
        <text:p text:style-name="P1"/>
        <text:p text:style-name="P1">Pri vpisu plačate članarino 20 EUR, dobite podrobne informacije o programih, urnik in ostale informacije.</text:p>
        <text:p text:style-name="P1"/>
        <text:p text:style-name="P1">V učilnici na Notranjski 14 si boste ob vpisu lahko ogledali tudi, kaj je skupina Izdelovanje uporabnih lesenih predmetov. ustvarila v lanskem študijskem letu in ne boste verjeli, to je naša moška skupina, ki še vabi medse.</text:p>
        <text:p text:style-name="P1"/>
        <text:p text:style-name="P3">Vpis se začne  v ponedeljek, 4. septembra   2017 od 17. do 19. ure, in potem vse ponedeljke ob istem času, 25. 9. 2017 pa tudi dopoldan od 9. do 11. ure. S programi začnemo s 1. 10.</text:p>
        <text:p text:style-name="P3">Lepo vabljeni!</text:p>
        <text:p text:style-name="P1"> Priporočamo uporabo brezplačnega lokalnega prevoza na študijske programe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lde Kranjc</meta:initial-creator>
    <meta:creation-date>2017-08-29T09:34:13.89</meta:creation-date>
    <meta:document-statistic meta:table-count="0" meta:image-count="0" meta:object-count="0" meta:page-count="1" meta:paragraph-count="17" meta:word-count="225" meta:character-count="1575"/>
    <dc:date>2017-08-29T10:27:27.01</dc:date>
    <dc:creator>Polde Kranjc</dc:creator>
    <meta:editing-duration>PT38M1S</meta:editing-duration>
    <meta:editing-cycles>1</meta:editing-cycles>
    <meta:generator>OpenOffice.org/3.3$Win32 OpenOffice.org_project/330m20$Build-9567</meta:generator>
  </office:meta>
</office:document-meta>
</file>