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lovba z ladjico SULC in LANA - SULC po Ljubljanici</text:p>
      <text:p text:style-name="Standard"/>
      <text:p text:style-name="Standard"/>
      <text:p text:style-name="Standard"><text:s text:c="2"/><text:span text:style-name="T1">Predstavljamo Vam ladjo SULC , ki sprejme 50 oseb + posadko.</text:span></text:p>
      <text:p text:style-name="Standard"/>
      <text:p text:style-name="Standard"><text:s text:c="2"/>Na tej ladji Vam ponujamo širok asortima hrane in pijače. Lahko priredite zelo zanimiv piknik v družbi svojih najdražjih in najbližjih in si ogledate mesto Ljubljana z žabje perspektive. Poleg piknikov na ladji Sulc so možna praznovanja raznih obletnic, porok, rojstnega dne, birmo, krst, dekliščino, fantovščino....ali pa se ob prijetni glasbi <text:s/>samo popeljete po ljubljanskem Barju, kjer boste srečali nutrije, vidre, račke,želvice itd...</text:p>
      <text:p text:style-name="Standard">Po predhodnem dogovoru z Vami , ponujamo tudi živo glasbo, da bo zabava še bolj popolna in zabavna.</text:p>
      <text:p text:style-name="Standard">Na ladji je WC, radio/CD.</text:p>
      <text:p text:style-name="Standard">Možna je plovba tudi v zimskem času, saj je ladija zaprta in ogrevana.</text:p>
      <text:p text:style-name="Standard">V poletnem času pa vam ustvarimo čudovito sproščujoče vzdušje, saj se lahko naužijete obilo svežega zraka in „spustite“ veter v lase.</text:p>
      <text:p text:style-name="Standard"/>
      <text:p text:style-name="Standard"/>
      <text:p text:style-name="Standard">P<text:span text:style-name="T1">redstavljamo ladjo LANA – SULC, ki sprejme 30 oseb + posadko</text:span>.</text:p>
      <text:p text:style-name="Standard"/>
      <text:p text:style-name="Standard"><text:s/>Ta ladijca je manjša vendar zelo prijetnega videza. Tudi ta je primerna za razna praznovanja, prirejanje piknikov, zaključkov šolskega leta in vrtcev, izleti v mesto Ljubljana in ogled ljubljanskega Barja...</text:p>
      <text:p text:style-name="Standard">Na ladjici je WC, radio/CD.</text:p>
      <text:p text:style-name="Standard">Tudi ta ladjica je primerna za vožnjo v zimskem času, saj je zaprta in ogrevana, poleti pa je odprtega tipa.</text:p>
      <text:p text:style-name="Standard"/>
      <text:p text:style-name="Standard"/>
      <text:p text:style-name="Standard"/>
      <text:p text:style-name="Standard">Možne čartarske plovbe z obema ladjama in ob predhodnem dogovoru tudi catering.</text:p>
      <text:p text:style-name="Standard"/>
      <text:p text:style-name="Standard">Smo zelo „elastični“ in se prilagajamo glede Vaših želja , da se boste imeli res prijetno in sproščujoče na naših dveh ladjah, SULC in LANA – SULC.</text:p>
      <text:p text:style-name="Standard"/>
      <text:p text:style-name="Standard">Za dodatne informacije pokličite : 031 – 345 – 719 , Mi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7T10:51:36.11</meta:creation-date>
    <dc:date>2014-06-18T10:27:59.41</dc:date>
    <meta:editing-duration>PT24M30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60" meta:character-count="1569"/>
  </office:meta>
</office:document-meta>
</file>