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E-S-KONČNOST ZAVEDANJA</text:p>
      <text:p text:style-name="P1"/>
      <text:p text:style-name="P2">Ne zavedamo se, da živimo v neskončnosti: zato si v življenju ne dajajmo ciljev, saj je naše življenje samo pot, neskončna pot, ki nas vodi le k sebi!</text:p>
      <text:p text:style-name="P5"/>
      <text:p text:style-name="P1"><text:span text:style-name="T3">Ko se odločimo za pot v dvigovanju zavedanja, smo na poti osvobajanja od ega</text:span> (predvsem skupek tujega znanja in prepričanj) <text:span text:style-name="T3">in premagovanja uma</text:span> (še posebno skupek strahov in dvomov iz preteklosti in prihodnosti). <text:span text:style-name="T3">Na tej neskončni poti trčimo ob različne probleme, ki jih rešujemo s srčno namero, da jih odpravimo enkrat za vselej.</text:span> V naporu in s trdim delom lahko odpravimo problem, vendar se kmalu pojavi nov, ki je lahko le v drugo preobleko skrit prvi problem, ki smo ga že „rešili“, ali popolnoma nov, ki je (lahko) s prvim tudi nevidno povezan. </text:p>
      <text:p text:style-name="P1"/>
      <text:p text:style-name="P1"><text:span text:style-name="T3">Tako smo večkrat na preizkušnji za isto stvar, vendar na različne načine:</text:span> z raznovrstnimi orodji se osvobajamo negativnih čustev, ki so nam naložili številne nevidne tovore, ki so se sčasoma prelevili v telesne blokade in bolezni, kot npr. krivda, zamera, naučenost, pomembnost, navezanost na predmete in ljudi, prepričanje, jeza, ljubosumje.</text:p>
      <text:p text:style-name="P1"/>
      <text:p text:style-name="P1"><text:span text:style-name="T3">Kljub naporu pri izvedbi orodij</text:span> (npr. besednih zvez, ki s predanostjo v srcu omogočajo osvobajanje naših težav) <text:span text:style-name="T3">obstaja možnost, da je ostala kakšna usedlina problema, kot tudi občutek, da je problem dokončno odstranjen. Ko naš um misli (srce pa ne), da je nek problem že rešen</text:span> (npr. odstranitev določenega čustva), <text:span text:style-name="T3">prav gotovo ni bil dokončno izkoreninjen.</text:span> Tudi pri odstranjevanju in čiščenju problemov lahko govorimo o neskončnosti našega delovanja. </text:p>
      <text:p text:style-name="P1"/>
      <text:p text:style-name="P1"><text:span text:style-name="T3">Z neskončnostjo dvigovanja zavedanja, s premagovanjem problemov, osvobajamo sebe:</text:span> s postopnim odmetavanjem nevidnih tovorov, kot so čustva, tuje znanje, dvomi, strahovi, prepričanja, na zavestni in še posebno na podzavestni ravni, <text:span text:style-name="T3">se vračamo k našemu jedru – srcu</text:span>. Z dnevnim delom na sebi, z odmetavanjem vse čustvene nesnage, smo tudi bližje jedru našega osnovnega problema, ki ga želimo izkoreniniti.</text:p>
      <text:p text:style-name="P1"/>
      <text:p text:style-name="P1"><text:span text:style-name="T3">Z dvigovanjem zavedanja, tudi z neskončnim premagovanjem in osvobajanjem od škodljivega delovanja uma, prihajamo tudi do uvidov, s katerimi nas stvarstvo in vodniki opozarjajo na pomembne informacije, ki so prav tisti trenutek potrebni za nas.</text:span> Z neskončnim delovanjem v srcu in s srčno hvaležnostjo, se nam (lahko) odprejo poti, pa tudi odgovori na vprašanja, ki jih tako pogosto in hlastno iščemo v manipulativnih knjigah. <text:span text:style-name="T3">Zavedati se moramo, da so vsi odgovori na univerzalno <text:s/>resnico v nas:</text:span> le prepustiti se moramo delovanju višje inteligence, zaupati njej in sebi, delovati iz srca, z brezpogojno ljubeznijo, po neskončni poti zavedanja* ter razumevanja.</text:p>
      <text:p text:style-name="P1"/>
      <text:p text:style-name="P2">Zvezdana Koželj</text:p>
      <text:p text:style-name="P2">glasnica zavedanja</text:p>
      <text:p text:style-name="P2"/>
      <text:p text:style-name="P1">Vir: Dokončnost ne obstaja. V: <text:span text:style-name="T1">Razsvetljenje človeštva</text:span> (Učbenik za tretje tisočletje v tisku, napisan skozi kanal Barbare Šmon).</text:p>
      <text:p text:style-name="P1"><text:span text:style-name="T2"/></text:p>
      <text:p text:style-name="P1"><text:span text:style-name="T2">* Višje zavedanje ne omogoča le boljšega zdravja, ampak predvsem modre življenjske odločitve. Zavedanje je pot do sebe in dejanska samopomoč oz. prisebnost v najboljšem pomenu te besede. Najmočnejše orodje na svetu za dvig zavedanja so Učbeniki za tretje tisočletje.</text:span></text:p>
      <text:list xml:id="list9116164806261130268" text:style-name="L1">
        <text:list-header>
          <text:p text:style-name="P4"/>
        </text:list-header>
      </text:list>
      <text:p text:style-name="P7"><text:span text:style-name="T3">WWW</text:span>: publishwall.si/ucbeniki_za_tretje_tisocletje</text:p>
      <text:p text:style-name="P7"><text:span text:style-name="T3">FB</text:span>: Učbeniki za treje tisočletje - Kako zavestno živeti sedanji trenutek</text:p>
      <text:p text:style-name="P7"><text:span text:style-name="T3">IG</text:span>: instagram.com/ucbeniki_za_tretje_tisocletj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vezda Koželj</meta:initial-creator>
    <meta:creation-date>2020-11-08T19:18:49.26</meta:creation-date>
    <dc:date>2020-11-10T12:03:10.93</dc:date>
    <dc:creator>Zvezda Koželj</dc:creator>
    <meta:editing-duration>PT1H2M50S</meta:editing-duration>
    <meta:editing-cycles>9</meta:editing-cycles>
    <meta:generator>OpenOffice/4.1.7$Win32 OpenOffice.org_project/417m1$Build-9800</meta:generator>
    <meta:document-statistic meta:table-count="0" meta:image-count="0" meta:object-count="0" meta:page-count="1" meta:paragraph-count="14" meta:word-count="475" meta:character-count="3170"/>
  </office:meta>
</office:document-meta>
</file>