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alostna komu neznana je resnica, da jo ljubim...</text:p>
      <text:p text:style-name="P1"/>
      <text:p text:style-name="P2">V občini Kidričevo smo obeležili dan največjega slovenskega pesnika Franceta Prešerna s kulturnim dogodkom <text:s/>v OŠ Kidričevo. <text:s/>Proslava se je začela s himno, ki so jo zapeli pevci moškega pevskega zbora Talum. Dogodek je povezovala Petra Hadler. Podžupanja občine Anja Rajher je v svojem slavnostnem nagovoru pozdravila udeležence. Učenca OŠ Cirkovce sta pripravila odlično interpretacijo Železne ceste, ki sta jo popestrila z glasbeno spremljavo. Dogodek je povezal mlade <text:s/>kulturnice iz DPD Svoboda Kidričevo in kulturnega društva <text:s/>Lovrenc, ki so skupaj pripravile recital ene največjih pesnikovih mojstrovin – Gazel. Za glasbene vložke z violino in saksofonom so poskrebeli učenci OŠ Kidričevo. Dogodek pa je imel tudi poseben pečat, saj so na predlog <text:s/>Zveze kulturnih društev občine Kidričevo podelili tudi posebno jubilejno priznanje, ki je namenjeno <text:s/>posameznim društvom <text:s/>ter njihovim sekcijam, ki se že vrsto let ukvarjajo s kulturno dejavnostjo in s tem pomembno prispevajo h kulturnemu dogajanju v občini ter njeni prepoznavnosti. Letos je takšno jubilejno priznanje kot prvi dobil Tamburaški orkester Cirkovce ob njihovi 40. letnici delovanja, ki je dogodek tudi zaključil z odličnim glasbenim nastopom.</text:p>
      <text:p text:style-name="P2"/>
      <text:p text:style-name="P2"/>
      <text:p text:style-name="P3">Eva Žunkovi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8:29:13.53</meta:creation-date>
    <dc:date>2015-03-19T09:21:02.86</dc:date>
    <meta:editing-duration>PT51M4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" meta:word-count="186" meta:character-count="1271"/>
  </office:meta>
</office:document-meta>
</file>