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Georgi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4" style:family="paragraph" style:parent-style-name="Standard">
      <style:text-properties style:font-name="Georgia" fo:font-size="11pt" fo:background-color="transparent" style:font-size-asian="11pt" style:font-size-complex="11pt"/>
    </style:style>
    <style:style style:name="P5" style:family="paragraph" style:parent-style-name="Standard">
      <style:text-properties style:font-name="Georgia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normal" style:font-weight-asian="normal" style:font-name-complex="Arial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IZJAVA</text:p>
      <text:p text:style-name="P1"/>
      <text:p text:style-name="P1">KANDIDATA ZA SODNIKA POROTNIKA</text:p>
      <text:p text:style-name="Standard"/>
      <text:p text:style-name="P2">Priimek: ___________________________________________</text:p>
      <text:p text:style-name="P2"/>
      <text:p text:style-name="P2">Ime: ______________________________________________</text:p>
      <text:p text:style-name="P2"/>
      <text:p text:style-name="P2">Dan, mesec in leto rojstva: _______________________________</text:p>
      <text:p text:style-name="P2"/>
      <text:p text:style-name="P2">EMŠO: _____________________________________________</text:p>
      <text:p text:style-name="P2"/>
      <text:p text:style-name="P2">Stalno prebivališče: _____________________________________________________</text:p>
      <text:p text:style-name="P2"/>
      <text:p text:style-name="P2">Izobrazba: ___________________________________________________________</text:p>
      <text:p text:style-name="P2"/>
      <text:p text:style-name="P2">Zaposlen pri: _________________________________________________________</text:p>
      <text:p text:style-name="P2"/>
      <text:p text:style-name="P2">Delo, ki ga (sem ga) dejansko opravljal:</text:p>
      <text:p text:style-name="P2"/>
      <text:p text:style-name="P2"><text:s/>___________________________________________________________________</text:p>
      <text:p text:style-name="P2"/>
      <text:p text:style-name="P2"/>
      <text:p text:style-name="P4">Mobilna telefonska številka: _______________________________________________</text:p>
      <text:p text:style-name="P4"/>
      <text:p text:style-name="P4"/>
      <text:p text:style-name="P2">Elektronski naslov: _____________________________________________________</text:p>
      <text:p text:style-name="P2"/>
      <text:p text:style-name="P2"/>
      <text:p text:style-name="P3">1. Izjavljam, da izpolnjujem vse pogoje iz 42. člena Zakona o sodiščih in soglašam s kandidaturo.</text:p>
      <text:p text:style-name="P3"/>
      <text:p text:style-name="P3">2. Izjavljam, da nisem bil/a pravnomočno obsojen/a za kaznivo dejanje, ki se preganja po uradni dolžnosti in za namen pridobitve potrdila o nekaznovanosti dovoljujem uporabo enotne matične številke občana (EMŠO).</text:p>
      <text:p text:style-name="P3"/>
      <text:p text:style-name="P3">3. Izjavljam, da sem zdravstveno primeren in sposoben opravljati funkcijo sodnika porotnika, vključno s sodelovanjem na obravnavah, ki lahko trajajo več ur skupaj.</text:p>
      <text:p text:style-name="P3"/>
      <text:p text:style-name="P3">4. Izjavljam, da sem seznanjen z <text:span text:style-name="T2">Obvestilom o obdelavi osebnih podatkov sodnikov porotnikov.</text:span></text:p>
      <text:p text:style-name="P3"><text:span text:style-name="T1"/></text:p>
      <text:p text:style-name="P3">5. Prilagam kopijo potrdila o državljanstvu, ki ni starejše od 6 mesecev.</text:p>
      <text:p text:style-name="P3"/>
      <text:p text:style-name="P2"/>
      <text:p text:style-name="P2">Kraj in datum:<text:tab/><text:tab/><text:tab/><text:tab/><text:tab/><text:tab/><text:tab/><text:tab/><text:tab/> <text:s text:c="6"/>Podpis:</text:p>
      <text:p text:style-name="P2">___________________ <text:s text:c="83"/>_________________</text:p>
      <text:p text:style-name="P2"/>
      <text:p text:style-name="P2"/>
      <text:p text:style-name="P2"/>
      <text:p text:style-name="P2"/>
      <text:p text:style-name="P2"/>
      <text:p text:style-name="P5">PRILOGA: potrdilo o državljanstvu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2T14:41:33.03</meta:creation-date>
    <dc:date>2025-11-21T08:19:18.82</dc:date>
    <meta:editing-duration>P3DT14H17M38S</meta:editing-duration>
    <meta:editing-cycles>20</meta:editing-cycles>
    <meta:generator>OpenOffice/4.1.3$Win32 OpenOffice.org_project/4111m1$Build-9808</meta:generator>
    <dc:creator>Anja Slak</dc:creator>
    <meta:document-statistic meta:table-count="0" meta:image-count="0" meta:object-count="0" meta:page-count="1" meta:paragraph-count="21" meta:word-count="144" meta:character-count="1548"/>
  </office:meta>
</office:document-meta>
</file>