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center" fo:margin-bottom="0in"/>
      <style:text-properties style:font-name="Arial" style:font-name-complex="Arial" fo:font-size="10pt" style:font-size-asian="10pt" style:font-size-complex="10pt"/>
    </style:style>
    <style:style style:name="P3" style:parent-style-name="Navaden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" style:parent-style-name="Navaden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" style:parent-style-name="Navaden" style:family="paragraph">
      <style:paragraph-properties fo:margin-bottom="0in"/>
    </style:style>
    <style:style style:name="T6" style:parent-style-name="Privzetapisavaodstavka" style:family="text">
      <style:text-properties style:font-name="Arial" style:font-name-complex="Arial" fo:font-size="10pt" style:font-size-asian="10pt" style:font-size-complex="10pt"/>
    </style:style>
    <style:style style:name="P7" style:parent-style-name="Navaden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" style:parent-style-name="Navaden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2.2638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2.2638in"/>
    </style:style>
    <style:style style:name="TableColumn14" style:family="table-column">
      <style:table-column-properties style:column-width="0.5902in"/>
    </style:style>
    <style:style style:name="Table9" style:family="table">
      <style:table-properties style:width="7.0875in" fo:margin-left="-0.397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Odstavekseznama" style:list-style-name="LFO1" style:family="paragraph">
      <style:paragraph-properties fo:text-align="center" fo:margin-bottom="0in"/>
      <style:text-properties style:font-name="Arial" style:font-name-complex="Arial" fo:font-size="10pt" style:font-size-asian="10pt" style:font-size-complex="10pt" fo:background-color="#FFFF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/>
    </style:style>
    <style:style style:name="T22" style:parent-style-name="Privzetapisavaodstavka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5" style:parent-style-name="Navaden" style:family="paragraph">
      <style:paragraph-properties fo:margin-bottom="0in"/>
    </style:style>
    <style:style style:name="T26" style:parent-style-name="Privzetapisavaodstavka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Privzetapisavaodstavka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Navaden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32" style:parent-style-name="Odstavekseznama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3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4" style:parent-style-name="Navaden" style:family="paragraph">
      <style:paragraph-properties fo:margin-bottom="0in"/>
    </style:style>
    <style:style style:name="T35" style:parent-style-name="Privzetapisavaodstavka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7" style:parent-style-name="Navaden" style:family="paragraph">
      <style:paragraph-properties fo:margin-bottom="0in"/>
    </style:style>
    <style:style style:name="T38" style:parent-style-name="Privzetapisavaodstavka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0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41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42" style:parent-style-name="Navaden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Odstavekseznama" style:list-style-name="LFO1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avaden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Odstavekseznama" style:list-style-name="LFO1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avaden" style:family="paragraph">
      <style:paragraph-properties fo:margin-bottom="0in"/>
    </style:style>
    <style:style style:name="T59" style:parent-style-name="Privzetapisavaodstavka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64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65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66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67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68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69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70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71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72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avaden" style:family="paragraph">
      <style:paragraph-properties fo:text-align="center" fo:margin-bottom="0in"/>
    </style:style>
    <style:style style:name="T75" style:parent-style-name="Privzetapisavaodstavka" style:family="text">
      <style:text-properties style:font-name="Arial" style:font-name-complex="Arial" fo:font-size="10pt" style:font-size-asian="10pt" style:font-size-complex="10pt" style:language-asian="sl" style:country-asian="SI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Brezrazmikov" style:list-style-name="LFO1" style:family="paragraph">
      <style:paragraph-properties fo:keep-with-next="always" fo:keep-together="always" fo:text-align="center"/>
      <style:text-properties style:font-name="Arial" style:font-name-complex="Arial" fo:font-weight="bold" style:font-weight-asian="bold" fo:font-size="10pt" style:font-size-asian="10pt" style:font-size-complex="10pt" fo:background-color="#FFFF00" style:language-asian="sl" style:country-asian="S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rezrazmikov" style:family="paragraph">
      <style:paragraph-properties fo:keep-with-next="always" fo:keep-together="always"/>
    </style:style>
    <style:style style:name="T81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background-color="#C0C0C0" style:language-asian="sl" style:country-asian="SI"/>
    </style:style>
    <style:style style:name="T82" style:parent-style-name="Privzetapisavaodstavka" style:family="text">
      <style:text-properties style:font-name="Arial" style:font-name-complex="Arial" fo:font-size="10pt" style:font-size-asian="10pt" style:font-size-complex="10pt" fo:background-color="#C0C0C0" style:language-asian="sl" style:country-asian="SI"/>
    </style:style>
    <style:style style:name="P83" style:parent-style-name="Brezrazmikov" style:family="paragraph">
      <style:paragraph-properties fo:keep-with-next="always" fo:keep-together="always"/>
    </style:style>
    <style:style style:name="T84" style:parent-style-name="Privzetapisavaodstavka" style:family="text">
      <style:text-properties style:font-name="Arial" style:font-name-complex="Arial" fo:font-style="italic" style:font-style-asian="italic" fo:font-size="10pt" style:font-size-asian="10pt" style:font-size-complex="10pt" fo:background-color="#C0C0C0" style:language-asian="sl" style:country-asian="S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vaden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87" style:parent-style-name="Navaden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P90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Brezrazmikov" style:family="paragraph">
      <style:paragraph-properties fo:keep-with-next="always" fo:keep-together="always" fo:text-align="center"/>
      <style:text-properties style:font-name="Arial" style:font-name-complex="Arial" fo:font-size="10pt" style:font-size-asian="10pt" style:font-size-complex="10pt" style:language-asian="sl" style:country-asian="SI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95" style:parent-style-name="Brezrazmikov" style:list-style-name="LFO1" style:family="paragraph">
      <style:paragraph-properties fo:keep-with-next="always" fo:keep-together="always" fo:text-align="center"/>
      <style:text-properties style:font-name="Arial" style:font-name-complex="Arial" fo:font-weight="bold" style:font-weight-asian="bold" fo:font-size="10pt" style:font-size-asian="10pt" style:font-size-complex="10pt" fo:background-color="#FFFF00" style:language-asian="sl" style:country-asian="SI"/>
    </style:style>
    <style:style style:name="TableCell9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97" style:parent-style-name="Brezrazmikov" style:family="paragraph">
      <style:paragraph-properties fo:keep-with-next="always" fo:keep-together="always"/>
    </style:style>
    <style:style style:name="T98" style:parent-style-name="Privzetapisavaodstavka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9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0" style:parent-style-name="Navaden" style:family="paragraph">
      <style:paragraph-properties fo:text-align="center" fo:margin-bottom="0in"/>
    </style:style>
    <style:style style:name="T101" style:parent-style-name="Privzetapisavaodstavka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3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TableCell104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105" style:parent-style-name="Brezrazmikov" style:family="paragraph">
      <style:paragraph-properties fo:keep-with-next="always" fo:keep-together="always" fo:text-align="center"/>
      <style:text-properties style:font-name="Arial" style:font-name-complex="Arial" fo:font-size="10pt" style:font-size-asian="10pt" style:font-size-complex="10pt" style:language-asian="sl" style:country-asian="SI"/>
    </style:style>
    <style:style style:name="TableRow106" style:family="table-row">
      <style:table-row-properties style:min-row-height="0.9319in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Odstavekseznama" style:list-style-name="LFO1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11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12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avaden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121" style:parent-style-name="Brezrazmikov" style:family="paragraph">
      <style:paragraph-properties fo:keep-with-next="always" fo:keep-together="always" fo:text-align="center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background-color="#FFFF00" style:language-asian="sl" style:country-asian="SI"/>
    </style:style>
    <style:style style:name="TableCell12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23" style:parent-style-name="Brezrazmikov" style:family="paragraph">
      <style:paragraph-properties fo:keep-with-next="always" fo:keep-together="always"/>
    </style:style>
    <style:style style:name="T124" style:parent-style-name="Privzetapisavaodstavka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26" style:parent-style-name="Navaden" style:family="paragraph">
      <style:paragraph-properties fo:text-align="center" fo:margin-bottom="0in"/>
    </style:style>
    <style:style style:name="T127" style:parent-style-name="Privzetapisavaodstavka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29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TableCell130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131" style:parent-style-name="Brezrazmikov" style:family="paragraph">
      <style:paragraph-properties fo:keep-with-next="always" fo:keep-together="always" fo:text-align="center"/>
      <style:text-properties style:font-name="Arial" style:font-name-complex="Arial" fo:font-size="10pt" style:font-size-asian="10pt" style:font-size-complex="10pt" style:language-asian="sl" style:country-asian="SI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Brezrazmikov" style:list-style-name="LFO1" style:family="paragraph">
      <style:paragraph-properties fo:keep-with-next="always" fo:keep-together="always" fo:text-align="center"/>
      <style:text-properties style:font-name="Arial" style:font-name-complex="Arial" fo:font-weight="bold" style:font-weight-asian="bold" fo:font-size="10pt" style:font-size-asian="10pt" style:font-size-complex="10pt" fo:background-color="#FFFF00" style:language-asian="sl" style:country-asian="S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Brezrazmikov" style:family="paragraph">
      <style:paragraph-properties fo:keep-with-next="always" fo:keep-together="always"/>
    </style:style>
    <style:style style:name="T137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background-color="#C0C0C0" style:language-asian="sl" style:country-asian="SI"/>
    </style:style>
    <style:style style:name="T138" style:parent-style-name="Privzetapisavaodstavka" style:family="text">
      <style:text-properties style:font-name="Arial" style:font-name-complex="Arial" fo:font-size="10pt" style:font-size-asian="10pt" style:font-size-complex="10pt" fo:background-color="#C0C0C0" style:language-asian="sl" style:country-asian="SI"/>
    </style:style>
    <style:style style:name="P139" style:parent-style-name="Brezrazmikov" style:family="paragraph">
      <style:paragraph-properties fo:keep-with-next="always" fo:keep-together="always" fo:margin-right="0.0395in">
        <style:tab-stops>
          <style:tab-stop style:type="right" style:position="3.8395in"/>
        </style:tab-stops>
      </style:paragraph-properties>
    </style:style>
    <style:style style:name="T140" style:parent-style-name="Privzetapisavaodstavka" style:family="text">
      <style:text-properties style:font-name="Arial" style:font-name-complex="Arial" fo:font-style="italic" style:font-style-asian="italic" fo:font-size="10pt" style:font-size-asian="10pt" style:font-size-complex="10pt" fo:background-color="#C0C0C0" style:language-asian="sl" style:country-asian="S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avaden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43" style:parent-style-name="Navaden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P146" style:parent-style-name="Odstavekseznama" style:family="paragraph">
      <style:paragraph-properties fo:margin-bottom="0in" fo:margin-lef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Brezrazmikov" style:family="paragraph">
      <style:paragraph-properties fo:keep-with-next="always" fo:keep-together="always" fo:text-align="center"/>
      <style:text-properties style:font-name="Arial" style:font-name-complex="Arial" fo:font-size="10pt" style:font-size-asian="10pt" style:font-size-complex="10pt" style:language-asian="sl" style:country-asian="SI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Odstavekseznama" style:list-style-name="LFO1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Odstavekseznama" style:list-style-name="LFO2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58" style:parent-style-name="Odstavekseznama" style:family="paragraph">
      <style:paragraph-properties fo:margin-bottom="0in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59" style:parent-style-name="Odstavekseznama" style:family="paragraph">
      <style:paragraph-properties fo:margin-bottom="0in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60" style:parent-style-name="Odstavekseznama" style:list-style-name="LFO2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61" style:parent-style-name="Odstavekseznama" style:family="paragraph">
      <style:paragraph-properties fo:margin-bottom="0in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62" style:parent-style-name="Odstavekseznama" style:family="paragraph">
      <style:paragraph-properties fo:margin-bottom="0in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63" style:parent-style-name="Odstavekseznama" style:family="paragraph">
      <style:paragraph-properties fo:margin-bottom="0in" fo:margin-lef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avaden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Odstavekseznama" style:list-style-name="LFO1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71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avaden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74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avaden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181" style:parent-style-name="Brezrazmikov" style:family="paragraph">
      <style:paragraph-properties fo:keep-with-next="always" fo:keep-together="always" fo:text-align="center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background-color="#FFFF00" style:language-asian="sl" style:country-asian="SI"/>
    </style:style>
    <style:style style:name="TableCell18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83" style:parent-style-name="Brezrazmikov" style:family="paragraph">
      <style:paragraph-properties fo:keep-with-next="always" fo:keep-together="always"/>
    </style:style>
    <style:style style:name="T184" style:parent-style-name="Privzetapisavaodstavka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86" style:parent-style-name="Navaden" style:family="paragraph">
      <style:paragraph-properties fo:text-align="center" fo:margin-bottom="0in"/>
    </style:style>
    <style:style style:name="T187" style:parent-style-name="Privzetapisavaodstavka" style:family="text">
      <style:text-properties style:font-name="Arial" style:font-name-complex="Arial" style:font-weight-complex="bold" fo:font-size="10pt" style:font-size-asian="10pt" style:font-size-complex="10pt"/>
    </style:style>
    <style:style style:name="T188" style:parent-style-name="Privzetapisavaodstavka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90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TableCell191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192" style:parent-style-name="Brezrazmikov" style:family="paragraph">
      <style:paragraph-properties fo:keep-with-next="always" fo:keep-together="always" fo:text-align="center"/>
      <style:text-properties style:font-name="Arial" style:font-name-complex="Arial" fo:font-size="10pt" style:font-size-asian="10pt" style:font-size-complex="10pt" style:language-asian="sl" style:country-asian="SI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Odstavekseznama" style:list-style-name="LFO1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00" style:parent-style-name="Navaden" style:family="paragraph">
      <style:paragraph-properties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03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04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05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06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07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08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09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10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11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avaden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Brezrazmikov" style:list-style-name="LFO1" style:family="paragraph">
      <style:paragraph-properties fo:keep-with-next="always" fo:keep-together="always" fo:text-align="center"/>
      <style:text-properties style:font-name="Arial" style:font-name-complex="Arial" fo:font-weight="bold" style:font-weight-asian="bold" fo:font-size="10pt" style:font-size-asian="10pt" style:font-size-complex="10pt" fo:background-color="#FFFF00" style:language-asian="sl" style:country-asian="S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Brezrazmikov" style:family="paragraph">
      <style:paragraph-properties fo:keep-with-next="always" fo:keep-together="always"/>
    </style:style>
    <style:style style:name="T219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background-color="#C0C0C0" style:language-asian="sl" style:country-asian="SI"/>
    </style:style>
    <style:style style:name="T220" style:parent-style-name="Privzetapisavaodstavka" style:family="text">
      <style:text-properties style:font-name="Arial" style:font-name-complex="Arial" fo:font-size="10pt" style:font-size-asian="10pt" style:font-size-complex="10pt" fo:background-color="#C0C0C0" style:language-asian="sl" style:country-asian="SI"/>
    </style:style>
    <style:style style:name="P221" style:parent-style-name="Brezrazmikov" style:family="paragraph">
      <style:paragraph-properties fo:keep-with-next="always" fo:keep-together="always" fo:margin-right="0.0395in">
        <style:tab-stops>
          <style:tab-stop style:type="right" style:position="3.8395in"/>
        </style:tab-stops>
      </style:paragraph-properties>
    </style:style>
    <style:style style:name="T222" style:parent-style-name="Privzetapisavaodstavka" style:family="text">
      <style:text-properties style:font-name="Arial" style:font-name-complex="Arial" fo:font-style="italic" style:font-style-asian="italic" fo:font-size="10pt" style:font-size-asian="10pt" style:font-size-complex="10pt" fo:background-color="#C0C0C0" style:language-asian="sl" style:country-asian="SI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avaden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25" style:parent-style-name="Navaden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P228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Brezrazmikov" style:family="paragraph">
      <style:paragraph-properties fo:keep-with-next="always" fo:keep-together="always" fo:text-align="center"/>
      <style:text-properties style:font-name="Arial" style:font-name-complex="Arial" fo:font-size="10pt" style:font-size-asian="10pt" style:font-size-complex="10pt" style:language-asian="sl" style:country-asian="SI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Brezrazmikov" style:list-style-name="LFO1" style:family="paragraph">
      <style:paragraph-properties fo:keep-with-next="always" fo:keep-together="always" fo:text-align="center"/>
      <style:text-properties style:font-name="Arial" style:font-name-complex="Arial" fo:font-weight="bold" style:font-weight-asian="bold" fo:font-size="10pt" style:font-size-asian="10pt" style:font-size-complex="10pt" fo:background-color="#FFFF00" style:language-asian="sl" style:country-asian="SI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Brezrazmikov" style:family="paragraph">
      <style:paragraph-properties fo:keep-with-next="always" fo:keep-together="always"/>
    </style:style>
    <style:style style:name="T236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background-color="#C0C0C0" style:language-asian="sl" style:country-asian="SI"/>
    </style:style>
    <style:style style:name="T237" style:parent-style-name="Privzetapisavaodstavka" style:family="text">
      <style:text-properties style:font-name="Arial" style:font-name-complex="Arial" fo:font-size="10pt" style:font-size-asian="10pt" style:font-size-complex="10pt" fo:background-color="#C0C0C0" style:language-asian="sl" style:country-asian="SI"/>
    </style:style>
    <style:style style:name="P238" style:parent-style-name="Brezrazmikov" style:family="paragraph">
      <style:paragraph-properties fo:keep-with-next="always" fo:keep-together="always" fo:margin-right="0.0395in">
        <style:tab-stops>
          <style:tab-stop style:type="right" style:position="3.8395in"/>
        </style:tab-stops>
      </style:paragraph-properties>
    </style:style>
    <style:style style:name="T239" style:parent-style-name="Privzetapisavaodstavka" style:family="text">
      <style:text-properties style:font-name="Arial" style:font-name-complex="Arial" fo:font-style="italic" style:font-style-asian="italic" fo:font-size="10pt" style:font-size-asian="10pt" style:font-size-complex="10pt" fo:background-color="#C0C0C0" style:language-asian="sl" style:country-asian="SI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avaden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42" style:parent-style-name="Navaden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P245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Brezrazmikov" style:family="paragraph">
      <style:paragraph-properties fo:keep-with-next="always" fo:keep-together="always" fo:text-align="center"/>
      <style:text-properties style:font-name="Arial" style:font-name-complex="Arial" fo:font-size="10pt" style:font-size-asian="10pt" style:font-size-complex="10pt" style:language-asian="sl" style:country-asian="SI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250" style:parent-style-name="Brezrazmikov" style:list-style-name="LFO1" style:family="paragraph">
      <style:paragraph-properties fo:keep-with-next="always" fo:keep-together="always" fo:text-align="center"/>
      <style:text-properties style:font-name="Arial" style:font-name-complex="Arial" fo:font-weight="bold" style:font-weight-asian="bold" fo:font-size="10pt" style:font-size-asian="10pt" style:font-size-complex="10pt" fo:background-color="#FFFF00" style:language-asian="sl" style:country-asian="SI"/>
    </style:style>
    <style:style style:name="TableCell25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52" style:parent-style-name="Brezrazmikov" style:family="paragraph">
      <style:paragraph-properties fo:keep-with-next="always" fo:keep-together="always"/>
    </style:style>
    <style:style style:name="T253" style:parent-style-name="Privzetapisavaodstavka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5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55" style:parent-style-name="Navaden" style:family="paragraph">
      <style:paragraph-properties fo:text-align="center" fo:margin-bottom="0in"/>
    </style:style>
    <style:style style:name="T256" style:parent-style-name="Privzetapisavaodstavka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5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58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TableCell259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260" style:parent-style-name="Brezrazmikov" style:family="paragraph">
      <style:paragraph-properties fo:keep-with-next="always" fo:keep-together="always" fo:text-align="center"/>
      <style:text-properties style:font-name="Arial" style:font-name-complex="Arial" fo:font-size="10pt" style:font-size-asian="10pt" style:font-size-complex="10pt" style:language-asian="sl" style:country-asian="SI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Odstavekseznama" style:list-style-name="LFO1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70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avaden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Odstavekseznama" style:list-style-name="LFO1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Odstavekseznama" style:list-style-name="LFO3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82" style:parent-style-name="Odstavekseznama" style:family="paragraph">
      <style:paragraph-properties fo:margin-bottom="0in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3" style:parent-style-name="Odstavekseznama" style:list-style-name="LFO3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84" style:parent-style-name="Odstavekseznama" style:family="paragraph">
      <style:paragraph-properties fo:margin-bottom="0in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5" style:parent-style-name="Odstavekseznama" style:family="paragraph">
      <style:paragraph-properties fo:margin-bottom="0in" fo:margin-lef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6" style:parent-style-name="Odstavekseznama" style:family="paragraph">
      <style:paragraph-properties fo:margin-bottom="0in" fo:margin-lef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avaden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Brezrazmikov" style:list-style-name="LFO1" style:family="paragraph">
      <style:paragraph-properties fo:keep-with-next="always" fo:keep-together="always" fo:text-align="center"/>
      <style:text-properties style:font-name="Arial" style:font-name-complex="Arial" fo:font-weight="bold" style:font-weight-asian="bold" fo:font-size="10pt" style:font-size-asian="10pt" style:font-size-complex="10pt" fo:background-color="#FFFF00" style:language-asian="sl" style:country-asian="SI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Brezrazmikov" style:family="paragraph">
      <style:paragraph-properties fo:keep-with-next="always" fo:keep-together="always"/>
      <style:text-properties style:font-name="Arial" style:font-name-complex="Arial" fo:font-weight="bold" style:font-weight-asian="bold" fo:font-size="10pt" style:font-size-asian="10pt" style:font-size-complex="10pt" fo:background-color="#C0C0C0" style:language-asian="sl" style:country-asian="SI"/>
    </style:style>
    <style:style style:name="P294" style:parent-style-name="Brezrazmikov" style:family="paragraph">
      <style:paragraph-properties fo:keep-with-next="always" fo:keep-together="always"/>
    </style:style>
    <style:style style:name="T295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background-color="#C0C0C0" style:language-asian="sl" style:country-asian="SI"/>
    </style:style>
    <style:style style:name="T296" style:parent-style-name="Privzetapisavaodstavka" style:family="text">
      <style:text-properties style:font-name="Arial" style:font-name-complex="Arial" fo:font-size="10pt" style:font-size-asian="10pt" style:font-size-complex="10pt" fo:background-color="#C0C0C0" style:language-asian="sl" style:country-asian="SI"/>
    </style:style>
    <style:style style:name="P297" style:parent-style-name="Brezrazmikov" style:family="paragraph">
      <style:paragraph-properties fo:keep-with-next="always" fo:keep-together="always"/>
    </style:style>
    <style:style style:name="T298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background-color="#C0C0C0" style:language-asian="sl" style:country-asian="SI"/>
    </style:style>
    <style:style style:name="T299" style:parent-style-name="Privzetapisavaodstavka" style:family="text">
      <style:text-properties style:font-name="Arial" style:font-name-complex="Arial" fo:font-size="10pt" style:font-size-asian="10pt" style:font-size-complex="10pt" fo:background-color="#C0C0C0" style:language-asian="sl" style:country-asian="SI"/>
    </style:style>
    <style:style style:name="P300" style:parent-style-name="Brezrazmikov" style:family="paragraph">
      <style:paragraph-properties fo:keep-with-next="always" fo:keep-together="always" fo:margin-right="0.0395in">
        <style:tab-stops>
          <style:tab-stop style:type="right" style:position="3.8395in"/>
        </style:tab-stops>
      </style:paragraph-properties>
    </style:style>
    <style:style style:name="T301" style:parent-style-name="Privzetapisavaodstavka" style:family="text">
      <style:text-properties style:font-name="Arial" style:font-name-complex="Arial" fo:font-style="italic" style:font-style-asian="italic" fo:font-size="10pt" style:font-size-asian="10pt" style:font-size-complex="10pt" fo:background-color="#C0C0C0" style:language-asian="sl" style:country-asian="SI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avaden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04" style:parent-style-name="Navaden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P307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Brezrazmikov" style:family="paragraph">
      <style:paragraph-properties fo:keep-with-next="always" fo:keep-together="always" fo:text-align="center"/>
      <style:text-properties style:font-name="Arial" style:font-name-complex="Arial" fo:font-size="10pt" style:font-size-asian="10pt" style:font-size-complex="10pt" style:language-asian="sl" style:country-asian="SI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Brezrazmikov" style:list-style-name="LFO1" style:family="paragraph">
      <style:paragraph-properties fo:keep-with-next="always" fo:keep-together="always" fo:text-align="center"/>
      <style:text-properties style:font-name="Arial" style:font-name-complex="Arial" fo:font-weight="bold" style:font-weight-asian="bold" fo:font-size="10pt" style:font-size-asian="10pt" style:font-size-complex="10pt" fo:background-color="#FFFF00" style:language-asian="sl" style:country-asian="SI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Brezrazmikov" style:family="paragraph">
      <style:paragraph-properties fo:keep-with-next="always" fo:keep-together="always"/>
      <style:text-properties style:font-name="Arial" style:font-name-complex="Arial" fo:font-weight="bold" style:font-weight-asian="bold" fo:font-size="10pt" style:font-size-asian="10pt" style:font-size-complex="10pt" fo:background-color="#C0C0C0" style:language-asian="sl" style:country-asian="SI"/>
    </style:style>
    <style:style style:name="P315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fo:background-color="#C0C0C0" style:language-asian="sl" style:country-asian="SI"/>
    </style:style>
    <style:style style:name="P316" style:parent-style-name="Brezrazmikov" style:family="paragraph">
      <style:paragraph-properties fo:keep-with-next="always" fo:keep-together="always" fo:margin-right="0.0395in">
        <style:tab-stops>
          <style:tab-stop style:type="right" style:position="3.8395in"/>
        </style:tab-stops>
      </style:paragraph-properties>
    </style:style>
    <style:style style:name="T317" style:parent-style-name="Privzetapisavaodstavka" style:family="text">
      <style:text-properties style:font-name="Arial" style:font-name-complex="Arial" fo:font-style="italic" style:font-style-asian="italic" fo:font-size="10pt" style:font-size-asian="10pt" style:font-size-complex="10pt" fo:background-color="#C0C0C0" style:language-asian="sl" style:country-asian="SI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avaden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20" style:parent-style-name="Navaden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P323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Brezrazmikov" style:family="paragraph">
      <style:paragraph-properties fo:keep-with-next="always" fo:keep-together="always" fo:text-align="center"/>
      <style:text-properties style:font-name="Arial" style:font-name-complex="Arial" fo:font-size="10pt" style:font-size-asian="10pt" style:font-size-complex="10pt" style:language-asian="sl" style:country-asian="SI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Brezrazmikov" style:list-style-name="LFO1" style:family="paragraph">
      <style:paragraph-properties fo:keep-with-next="always" fo:keep-together="always" fo:text-align="center"/>
      <style:text-properties style:font-name="Arial" style:font-name-complex="Arial" fo:font-weight="bold" style:font-weight-asian="bold" fo:font-size="10pt" style:font-size-asian="10pt" style:font-size-complex="10pt" fo:background-color="#FFFF00" style:language-asian="sl" style:country-asian="SI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Brezrazmikov" style:family="paragraph">
      <style:paragraph-properties fo:keep-with-next="always" fo:keep-together="always"/>
      <style:text-properties style:font-name="Arial" style:font-name-complex="Arial" fo:font-weight="bold" style:font-weight-asian="bold" fo:font-size="10pt" style:font-size-asian="10pt" style:font-size-complex="10pt" fo:background-color="#C0C0C0" style:language-asian="sl" style:country-asian="SI"/>
    </style:style>
    <style:style style:name="P331" style:parent-style-name="Brezrazmikov" style:family="paragraph">
      <style:paragraph-properties fo:keep-with-next="always" fo:keep-together="always"/>
      <style:text-properties style:font-name="Arial" style:font-name-complex="Arial" fo:font-weight="bold" style:font-weight-asian="bold" fo:font-size="10pt" style:font-size-asian="10pt" style:font-size-complex="10pt" fo:background-color="#C0C0C0" style:language-asian="sl" style:country-asian="SI"/>
    </style:style>
    <style:style style:name="P332" style:parent-style-name="Brezrazmikov" style:family="paragraph">
      <style:paragraph-properties fo:keep-with-next="always" fo:keep-together="always"/>
      <style:text-properties style:font-name="Arial" style:font-name-complex="Arial" fo:font-weight="bold" style:font-weight-asian="bold" fo:font-size="10pt" style:font-size-asian="10pt" style:font-size-complex="10pt" fo:background-color="#C0C0C0" style:language-asian="sl" style:country-asian="SI"/>
    </style:style>
    <style:style style:name="P333" style:parent-style-name="Brezrazmikov" style:family="paragraph">
      <style:paragraph-properties fo:keep-with-next="always" fo:keep-together="always"/>
      <style:text-properties style:font-name="Arial" style:font-name-complex="Arial" fo:font-weight="bold" style:font-weight-asian="bold" fo:font-size="10pt" style:font-size-asian="10pt" style:font-size-complex="10pt" fo:background-color="#C0C0C0" style:language-asian="sl" style:country-asian="SI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avaden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36" style:parent-style-name="Navaden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P339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Brezrazmikov" style:family="paragraph">
      <style:paragraph-properties fo:keep-with-next="always" fo:keep-together="always" fo:text-align="center"/>
      <style:text-properties style:font-name="Arial" style:font-name-complex="Arial" fo:font-size="10pt" style:font-size-asian="10pt" style:font-size-complex="10pt" style:language-asian="sl" style:country-asian="SI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344" style:parent-style-name="Brezrazmikov" style:list-style-name="LFO1" style:family="paragraph">
      <style:paragraph-properties fo:keep-with-next="always" fo:keep-together="always" fo:text-align="center"/>
      <style:text-properties style:font-name="Arial" style:font-name-complex="Arial" fo:font-weight="bold" style:font-weight-asian="bold" fo:font-size="10pt" style:font-size-asian="10pt" style:font-size-complex="10pt" fo:background-color="#FFFF00" style:language-asian="sl" style:country-asian="SI"/>
    </style:style>
    <style:style style:name="TableCell34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46" style:parent-style-name="Brezrazmikov" style:family="paragraph">
      <style:paragraph-properties fo:keep-with-next="always" fo:keep-together="always"/>
    </style:style>
    <style:style style:name="T347" style:parent-style-name="Privzetapisavaodstavka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4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49" style:parent-style-name="Navaden" style:family="paragraph">
      <style:paragraph-properties fo:text-align="center" fo:margin-bottom="0in"/>
    </style:style>
    <style:style style:name="T350" style:parent-style-name="Privzetapisavaodstavka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5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52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TableCell353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354" style:parent-style-name="Brezrazmikov" style:family="paragraph">
      <style:paragraph-properties fo:keep-with-next="always" fo:keep-together="always" fo:text-align="center"/>
      <style:text-properties style:font-name="Arial" style:font-name-complex="Arial" fo:font-size="10pt" style:font-size-asian="10pt" style:font-size-complex="10pt" style:language-asian="sl" style:country-asian="SI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Odstavekseznama" style:list-style-name="LFO1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avaden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Odstavekseznama" style:family="paragraph">
      <style:paragraph-properties fo:margin-bottom="0in" fo:margin-lef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Odstavekseznama" style:family="paragraph">
      <style:paragraph-properties fo:text-align="center" fo:margin-bottom="0in" fo:margin-lef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Brezrazmikov" style:list-style-name="LFO1" style:family="paragraph">
      <style:paragraph-properties fo:keep-with-next="always" fo:keep-together="always" fo:text-align="center"/>
      <style:text-properties style:font-name="Arial" style:font-name-complex="Arial" fo:font-weight="bold" style:font-weight-asian="bold" fo:font-size="10pt" style:font-size-asian="10pt" style:font-size-complex="10pt" fo:background-color="#FFFF00" style:language-asian="sl" style:country-asian="SI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Brezrazmikov" style:family="paragraph">
      <style:paragraph-properties fo:keep-with-next="always" fo:keep-together="always"/>
      <style:text-properties style:font-name="Arial" style:font-name-complex="Arial" fo:font-weight="bold" style:font-weight-asian="bold" fo:font-size="10pt" style:font-size-asian="10pt" style:font-size-complex="10pt" fo:background-color="#C0C0C0" style:language-asian="sl" style:country-asian="SI"/>
    </style:style>
    <style:style style:name="P371" style:parent-style-name="Brezrazmikov" style:family="paragraph">
      <style:paragraph-properties fo:keep-with-next="always" fo:keep-together="always"/>
    </style:style>
    <style:style style:name="T372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background-color="#C0C0C0" style:language-asian="sl" style:country-asian="SI"/>
    </style:style>
    <style:style style:name="T373" style:parent-style-name="Privzetapisavaodstavka" style:family="text">
      <style:text-properties style:font-name="Arial" style:font-name-complex="Arial" fo:font-size="10pt" style:font-size-asian="10pt" style:font-size-complex="10pt" fo:background-color="#C0C0C0" style:language-asian="sl" style:country-asian="SI"/>
    </style:style>
    <style:style style:name="P374" style:parent-style-name="Brezrazmikov" style:family="paragraph">
      <style:paragraph-properties fo:keep-with-next="always" fo:keep-together="always"/>
    </style:style>
    <style:style style:name="T375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background-color="#C0C0C0" style:language-asian="sl" style:country-asian="SI"/>
    </style:style>
    <style:style style:name="T376" style:parent-style-name="Privzetapisavaodstavka" style:family="text">
      <style:text-properties style:font-name="Arial" style:font-name-complex="Arial" fo:font-size="10pt" style:font-size-asian="10pt" style:font-size-complex="10pt" fo:background-color="#C0C0C0" style:language-asian="sl" style:country-asian="SI"/>
    </style:style>
    <style:style style:name="P377" style:parent-style-name="Brezrazmikov" style:family="paragraph">
      <style:paragraph-properties fo:keep-with-next="always" fo:keep-together="always" fo:margin-right="0.0395in">
        <style:tab-stops>
          <style:tab-stop style:type="right" style:position="3.8395in"/>
        </style:tab-stops>
      </style:paragraph-properties>
    </style:style>
    <style:style style:name="T378" style:parent-style-name="Privzetapisavaodstavka" style:family="text">
      <style:text-properties style:font-name="Arial" style:font-name-complex="Arial" fo:font-style="italic" style:font-style-asian="italic" fo:font-size="10pt" style:font-size-asian="10pt" style:font-size-complex="10pt" fo:background-color="#C0C0C0" style:language-asian="sl" style:country-asian="SI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avaden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81" style:parent-style-name="Navaden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P384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Brezrazmikov" style:family="paragraph">
      <style:paragraph-properties fo:keep-with-next="always" fo:keep-together="always" fo:text-align="center"/>
      <style:text-properties style:font-name="Arial" style:font-name-complex="Arial" fo:font-size="10pt" style:font-size-asian="10pt" style:font-size-complex="10pt" style:language-asian="sl" style:country-asian="SI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Brezrazmikov" style:list-style-name="LFO1" style:family="paragraph">
      <style:paragraph-properties fo:keep-with-next="always" fo:keep-together="always" fo:text-align="center"/>
      <style:text-properties style:font-name="Arial" style:font-name-complex="Arial" fo:font-weight="bold" style:font-weight-asian="bold" fo:font-size="10pt" style:font-size-asian="10pt" style:font-size-complex="10pt" fo:background-color="#FFFF00" style:language-asian="sl" style:country-asian="SI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Brezrazmikov" style:family="paragraph">
      <style:paragraph-properties fo:keep-with-next="always" fo:keep-together="always"/>
      <style:text-properties style:font-name="Arial" style:font-name-complex="Arial" fo:font-weight="bold" style:font-weight-asian="bold" fo:font-size="10pt" style:font-size-asian="10pt" style:font-size-complex="10pt" fo:background-color="#C0C0C0" style:language-asian="sl" style:country-asian="SI"/>
    </style:style>
    <style:style style:name="P392" style:parent-style-name="Brezrazmikov" style:family="paragraph">
      <style:paragraph-properties fo:keep-with-next="always" fo:keep-together="always"/>
      <style:text-properties style:font-name="Arial" style:font-name-complex="Arial" fo:font-weight="bold" style:font-weight-asian="bold" fo:font-size="10pt" style:font-size-asian="10pt" style:font-size-complex="10pt" fo:background-color="#C0C0C0" style:language-asian="sl" style:country-asian="SI"/>
    </style:style>
    <style:style style:name="P393" style:parent-style-name="Brezrazmikov" style:family="paragraph">
      <style:paragraph-properties fo:keep-with-next="always" fo:keep-together="always"/>
    </style:style>
    <style:style style:name="T394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background-color="#C0C0C0" style:language-asian="sl" style:country-asian="SI"/>
    </style:style>
    <style:style style:name="T395" style:parent-style-name="Privzetapisavaodstavka" style:family="text">
      <style:text-properties style:font-name="Arial" style:font-name-complex="Arial" fo:font-size="10pt" style:font-size-asian="10pt" style:font-size-complex="10pt" fo:background-color="#C0C0C0" style:language-asian="sl" style:country-asian="SI"/>
    </style:style>
    <style:style style:name="P396" style:parent-style-name="Brezrazmikov" style:family="paragraph">
      <style:paragraph-properties fo:keep-with-next="always" fo:keep-together="always"/>
    </style:style>
    <style:style style:name="T397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background-color="#C0C0C0" style:language-asian="sl" style:country-asian="SI"/>
    </style:style>
    <style:style style:name="T398" style:parent-style-name="Privzetapisavaodstavka" style:family="text">
      <style:text-properties style:font-name="Arial" style:font-name-complex="Arial" fo:font-size="10pt" style:font-size-asian="10pt" style:font-size-complex="10pt" fo:background-color="#C0C0C0" style:language-asian="sl" style:country-asian="SI"/>
    </style:style>
    <style:style style:name="P399" style:parent-style-name="Brezrazmikov" style:family="paragraph">
      <style:paragraph-properties fo:keep-with-next="always" fo:keep-together="always"/>
    </style:style>
    <style:style style:name="T400" style:parent-style-name="Privzetapisavaodstavka" style:family="text">
      <style:text-properties style:font-name="Arial" style:font-name-complex="Arial" fo:font-size="10pt" style:font-size-asian="10pt" style:font-size-complex="10pt" fo:background-color="#C0C0C0" style:language-asian="sl" style:country-asian="SI"/>
    </style:style>
    <style:style style:name="P401" style:parent-style-name="Brezrazmikov" style:family="paragraph">
      <style:paragraph-properties fo:keep-with-next="always" fo:keep-together="always" fo:margin-right="0.0395in">
        <style:tab-stops>
          <style:tab-stop style:type="right" style:position="3.8395in"/>
        </style:tab-stops>
      </style:paragraph-properties>
    </style:style>
    <style:style style:name="T402" style:parent-style-name="Privzetapisavaodstavka" style:family="text">
      <style:text-properties style:font-name="Arial" style:font-name-complex="Arial" fo:font-style="italic" style:font-style-asian="italic" fo:font-size="10pt" style:font-size-asian="10pt" style:font-size-complex="10pt" fo:background-color="#C0C0C0" style:language-asian="sl" style:country-asian="SI"/>
    </style:style>
    <style:style style:name="P403" style:parent-style-name="Brezrazmikov" style:family="paragraph">
      <style:paragraph-properties fo:keep-with-next="always" fo:keep-together="always" fo:margin-right="0.0395in">
        <style:tab-stops>
          <style:tab-stop style:type="right" style:position="3.8395in"/>
        </style:tab-stops>
      </style:paragraph-properties>
    </style:style>
    <style:style style:name="T404" style:parent-style-name="Privzetapisavaodstavka" style:family="text">
      <style:text-properties style:font-name="Arial" style:font-name-complex="Arial" fo:font-style="italic" style:font-style-asian="italic" fo:font-size="10pt" style:font-size-asian="10pt" style:font-size-complex="10pt" fo:background-color="#C0C0C0" style:language-asian="sl" style:country-asian="SI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avaden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07" style:parent-style-name="Navaden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P410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P411" style:parent-style-name="Brezrazmikov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 style:language-asian="sl" style:country-asian="SI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Brezrazmikov" style:family="paragraph">
      <style:paragraph-properties fo:keep-with-next="always" fo:keep-together="always" fo:text-align="center"/>
      <style:text-properties style:font-name="Arial" style:font-name-complex="Arial" fo:font-size="10pt" style:font-size-asian="10pt" style:font-size-complex="10pt" style:language-asian="sl" style:country-asian="SI"/>
    </style:style>
    <style:style style:name="P414" style:parent-style-name="Navaden" style:family="paragraph">
      <style:text-properties style:font-name="Arial" style:font-name-complex="Arial" fo:font-size="10pt" style:font-size-asian="10pt" style:font-size-complex="10pt"/>
    </style:style>
    <style:style style:name="P415" style:parent-style-name="Navaden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16" style:parent-style-name="Navaden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17" style:parent-style-name="Navaden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18" style:parent-style-name="Navaden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19" style:parent-style-name="Navaden" style:family="paragraph">
      <style:paragraph-properties fo:margin-bottom="0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LAVNOSTNA AKADEMIJA,</text:p>
      <text:p text:style-name="P3">petek <text:s/>20.5.2022 ob 18.uri v dvorani Rudija Žnidariča Oplotnica</text:p>
      <text:p text:style-name="P4"/>
      <text:p text:style-name="P5"><text:span text:style-name="T6">Povezovalec: KAJA SLUGA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list text:style-name="LFO1" text:continue-numbering="true">
              <text:list-item>
                <text:p text:style-name="P17"/>
              </text:list-item>
            </text:list>
          </table:table-cell>
          <table:table-cell table:style-name="TableCell18">
            <text:p text:style-name="P19">MEŠANI PEVSKI ZBOR</text:p>
          </table:table-cell>
          <table:table-cell table:style-name="TableCell20">
            <text:p text:style-name="P21"><text:span text:style-name="T22">Društvo upokojencev</text:span></text:p>
          </table:table-cell>
          <table:table-cell table:style-name="TableCell23">
            <text:p text:style-name="P24">S. Premrl: Slovenska himna, Zdravljica <text:s/></text:p>
            <text:p text:style-name="P25"><text:span text:style-name="T26">Dirigent: Nika Rupnik<text:s/></text:span><text:span text:style-name="T27"><text:s text:c="12"/></text:span></text:p>
          </table:table-cell>
          <table:table-cell table:style-name="TableCell28">
            <text:p text:style-name="P29">1,5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Pozdravni nagovor - UVODNIK</text:span></text:p>
          </table:table-cell>
          <table:table-cell table:style-name="TableCell36">
            <text:p text:style-name="P37"><text:span text:style-name="T38">KAJA SLUGA <text:s/>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Osrednji <text:s/>govornik slovesnosti</text:p>
          </table:table-cell>
          <table:table-cell table:style-name="TableCell48">
            <text:p text:style-name="P49">MATJAŽ ORTER, župan občine Oplotnica</text:p>
          </table:table-cell>
          <table:table-cell table:style-name="TableCell50">
            <text:p text:style-name="P51"/>
          </table:table-cell>
          <table:table-cell table:style-name="TableCell52">
            <text:p text:style-name="P53">5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<text:span text:style-name="T59">ORFFOV ORKESTER</text:span></text:p>
          </table:table-cell>
          <table:table-cell table:style-name="TableCell60">
            <text:p text:style-name="P61">Glasbene šole Slovenska Bistrica, dislociran oddelek Oplotnica</text:p>
          </table:table-cell>
          <table:table-cell table:style-name="TableCell62">
            <text:p text:style-name="P63">M.A. Charpentier,<text:s/></text:p>
            <text:p text:style-name="P64">prir. K.<text:s/>Marjanović: Te Deum</text:p>
            <text:p text:style-name="P65"/>
            <text:p text:style-name="P66">L. van Beethoven,<text:s/></text:p>
            <text:p text:style-name="P67">prir. K. Marjanović: Romanca</text:p>
            <text:p text:style-name="P68"/>
            <text:p text:style-name="P69">J. S. Bach,<text:s/></text:p>
            <text:p text:style-name="P70">prir. K. Marjanović: Menuet</text:p>
            <text:p text:style-name="P71"/>
            <text:p text:style-name="P72">Mentor: Kristina Marjanović, prof.</text:p>
          </table:table-cell>
          <table:table-cell table:style-name="TableCell73">
            <text:p text:style-name="P74"><text:span text:style-name="T75">1:30</text:span></text:p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<text:span text:style-name="T81">Jan Golob</text:span><text:span text:style-name="T82">, harmonika, 3. r.</text:span></text:p>
            <text:p text:style-name="P83"><text:span text:style-name="T84">Mentor: Jože Pongračič</text:span></text:p>
          </table:table-cell>
          <table:table-cell table:style-name="TableCell85">
            <text:p text:style-name="P86">GŠ Slov. Bistrica</text:p>
            <text:p text:style-name="P87"/>
          </table:table-cell>
          <table:table-cell table:style-name="TableCell88">
            <text:p text:style-name="P89">S. Stoke: 3+2=5</text:p>
            <text:p text:style-name="P90"/>
          </table:table-cell>
          <table:table-cell table:style-name="TableCell91">
            <text:p text:style-name="P92">2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</table:table-cell>
          <table:table-cell table:style-name="TableCell96">
            <text:p text:style-name="P97"><text:span text:style-name="T98">NAPOVED</text:span></text:p>
          </table:table-cell>
          <table:table-cell table:style-name="TableCell99">
            <text:p text:style-name="P100"><text:span text:style-name="T101">KAJA SLUGA <text:s/>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Podelitev priznanja Občine Oplotnica 2 X<text:s/></text:p>
            <text:p text:style-name="P111">Podelitev kulturnih priznanj 2X Podelitev priznanj Civilne zaščite 3X<text:s/></text:p>
            <text:p text:style-name="P112">Podelitev spominskih plaket 6x</text:p>
          </table:table-cell>
          <table:table-cell table:style-name="TableCell113">
            <text:p text:style-name="P114">Župan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10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NAPOVED</text:span></text:p>
          </table:table-cell>
          <table:table-cell table:style-name="TableCell125">
            <text:p text:style-name="P126"><text:span text:style-name="T127">KAJA SLUGA <text:s/>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<text:span text:style-name="T137">Vlentina Poš Zelenko,<text:s/></text:span><text:span text:style-name="T138">citre, 4. r.<text:s/></text:span></text:p>
            <text:p text:style-name="P139"><text:span text:style-name="T140">Mentorica: Irena Anžič</text:span></text:p>
          </table:table-cell>
          <table:table-cell table:style-name="TableCell141">
            <text:p text:style-name="P142">GŠ Slov. Bistrica</text:p>
            <text:p text:style-name="P143"/>
          </table:table-cell>
          <table:table-cell table:style-name="TableCell144">
            <text:p text:style-name="P145">C. Reinecke: Elegija</text:p>
            <text:p text:style-name="P146"/>
          </table:table-cell>
          <table:table-cell table:style-name="TableCell147">
            <text:p text:style-name="P148">1:30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Otroški ples z recitalom</text:p>
          </table:table-cell>
          <table:table-cell table:style-name="TableCell154">
            <text:p text:style-name="P155">VRTEC OPLOTNICA</text:p>
          </table:table-cell>
          <table:table-cell table:style-name="TableCell156">
            <text:list text:style-name="LFO2" text:continue-numbering="true">
              <text:list-item>
                <text:p text:style-name="P157">Otroci vzgojiteljice Katje Višnar:</text:p>
              </text:list-item>
            </text:list>
            <text:p text:style-name="P158">SREČA (S.Vilar) – ples in deklamacija</text:p>
            <text:p text:style-name="P159">ZLATA LADJA (K.Kovič) – deklamacija</text:p>
            <text:list text:style-name="LFO2" text:continue-numbering="true">
              <text:list-item>
                <text:p text:style-name="P160">Otroci vzgojiteljice Janje<text:s/>Leskovar</text:p>
              </text:list-item>
            </text:list>
            <text:p text:style-name="P161">MAMICA IN OČKA (neznan avtor) – pesem</text:p>
            <text:p text:style-name="P162">GREMO OKROG SVETA (Čuki) – ples</text:p>
            <text:p text:style-name="P163">Skupna pesem: himna vrtca MLINČEK</text:p>
          </table:table-cell>
          <table:table-cell table:style-name="TableCell164">
            <text:p text:style-name="P165">10</text:p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Nuša Špec, klavir, 3.r.</text:p>
            <text:p text:style-name="P171">Mentorica:Barbara Škof</text:p>
          </table:table-cell>
          <table:table-cell table:style-name="TableCell172">
            <text:p text:style-name="P173">GŠ Slov. Bistrica</text:p>
            <text:p text:style-name="P174"/>
          </table:table-cell>
          <table:table-cell table:style-name="TableCell175">
            <text:p text:style-name="P176">M. Fujisawa: Samo z luno sem se lahko pogovarjal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NAPOVED</text:span></text:p>
          </table:table-cell>
          <table:table-cell table:style-name="TableCell185">
            <text:p text:style-name="P186"><text:span text:style-name="T187">KAJA<text:s/></text:span><text:span text:style-name="T188">SLUGA <text:s/>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OŠ POHORSKEGA BATALJONA OPLOTNICA: Dramska skupina AHLEN</text:p>
          </table:table-cell>
          <table:table-cell table:style-name="TableCell198">
            <text:p text:style-name="P199">Mentor: Kristina Breznik</text:p>
            <text:p text:style-name="P200"/>
          </table:table-cell>
          <table:table-cell table:style-name="TableCell201">
            <text:p text:style-name="P202">4 Afne in Andrejka, Jasna Markuš, priredba Kristina Breznik:</text:p>
            <text:p text:style-name="P203">-Andrejka (Hana Obrovnik),<text:s/></text:p>
            <text:p text:style-name="P204">-Jurka (Hanna Lakota)<text:s/></text:p>
            <text:p text:style-name="P205">-Burka (Lorena Žigart),<text:s/></text:p>
            <text:p text:style-name="P206">-Nina (Lea<text:s/>Kremautz Črešnar),<text:s/></text:p>
            <text:p text:style-name="P207">-Eva (Eva Videčnik),<text:s/></text:p>
            <text:p text:style-name="P208">-Lara (Arela žigart),<text:s/></text:p>
            <text:soft-page-break/>
            <text:p text:style-name="P209">-Živa (Nika Pišetek/Žana Ravnjak)</text:p>
            <text:p text:style-name="P210">Opis:</text:p>
            <text:p text:style-name="P211">Andrejka je hudo nesrečna, ker jo 4 dekleta iz športnega društva na skrivaj trpinčijo. Kaj vse bo doletelo nesramne afne boste videli, ko se<text:s/>Andrejka postavi zase.</text:p>
          </table:table-cell>
          <table:table-cell table:style-name="TableCell212">
            <text:p text:style-name="P213">15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<text:span text:style-name="T219">Gašper Mlakar,<text:s/></text:span><text:span text:style-name="T220">klavir, 3. r.</text:span></text:p>
            <text:p text:style-name="P221"><text:span text:style-name="T222">Mentorica: Simona Vodušek</text:span></text:p>
          </table:table-cell>
          <table:table-cell table:style-name="TableCell223">
            <text:p text:style-name="P224">GŠ Slov. Bistrica</text:p>
            <text:p text:style-name="P225"/>
          </table:table-cell>
          <table:table-cell table:style-name="TableCell226">
            <text:p text:style-name="P227">W. Gillock: Lazy Bayou</text:p>
            <text:p text:style-name="P228"/>
          </table:table-cell>
          <table:table-cell table:style-name="TableCell229">
            <text:p text:style-name="P230">2:20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<text:span text:style-name="T236">Gašper Kokol,</text:span><text:span text:style-name="T237"><text:s/>kitara, 3. r.</text:span></text:p>
            <text:p text:style-name="P238"><text:span text:style-name="T239">Mentor: Timi Krajnc</text:span></text:p>
          </table:table-cell>
          <table:table-cell table:style-name="TableCell240">
            <text:p text:style-name="P241">GŠ Slov. Bistrica</text:p>
            <text:p text:style-name="P242"/>
          </table:table-cell>
          <table:table-cell table:style-name="TableCell243">
            <text:p text:style-name="P244">T. Stachak: Etude Waltz</text:p>
            <text:p text:style-name="P245"/>
          </table:table-cell>
          <table:table-cell table:style-name="TableCell246">
            <text:p text:style-name="P247">1:50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list>
                  <text:list-item>
                    <text:p text:style-name="P250"/>
                  </text:list-item>
                </text:list>
              </text:list-item>
            </text:list>
          </table:table-cell>
          <table:table-cell table:style-name="TableCell251">
            <text:p text:style-name="P252"><text:span text:style-name="T253">NAPOVED</text:span></text:p>
          </table:table-cell>
          <table:table-cell table:style-name="TableCell254">
            <text:p text:style-name="P255"><text:span text:style-name="T256">KAJA SLUGA <text:s/>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Mešani pevski zbor<text:s/></text:p>
          </table:table-cell>
          <table:table-cell table:style-name="TableCell266">
            <text:p text:style-name="P267">KUD Zbor Marije zavetnice na Prihovi</text:p>
          </table:table-cell>
          <table:table-cell table:style-name="TableCell268">
            <text:p text:style-name="P269">1.Noč modrijanov (M. Vlašič, B. Švab)</text:p>
            <text:p text:style-name="P270">2. Prihova ti (Dejan Lubej, zapis Anže Zaveršnik)</text:p>
          </table:table-cell>
          <table:table-cell table:style-name="TableCell271">
            <text:p text:style-name="P272">6</text:p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Mešani <text:s/>pevski zbor</text:p>
          </table:table-cell>
          <table:table-cell table:style-name="TableCell278">
            <text:p text:style-name="P279">Društvo upokojencev</text:p>
          </table:table-cell>
          <table:table-cell table:style-name="TableCell280">
            <text:list text:style-name="LFO3" text:continue-numbering="true">
              <text:list-item>
                <text:p text:style-name="P281">Dekle mi v ogradi rožce sadi</text:p>
              </text:list-item>
            </text:list>
            <text:p text:style-name="P282">Narodna v prireditvi: Anton<text:s/>Schwab</text:p>
            <text:list text:style-name="LFO3" text:continue-numbering="true">
              <text:list-item>
                <text:p text:style-name="P283">Pozimi mi rožce ne cveto</text:p>
              </text:list-item>
            </text:list>
            <text:p text:style-name="P284">Ljudska v priredbi: Jože Leskovar</text:p>
            <text:p text:style-name="P285">6 minut</text:p>
            <text:p text:style-name="P286">Zborovodja: Nika Rupnik</text:p>
          </table:table-cell>
          <table:table-cell table:style-name="TableCell287">
            <text:p text:style-name="P288">6</text:p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DUO</text:p>
            <text:p text:style-name="P294"><text:span text:style-name="T295">Laura Hren</text:span><text:span text:style-name="T296">, violina, 6. r.</text:span></text:p>
            <text:p text:style-name="P297"><text:span text:style-name="T298">Julija Gosnik, k</text:span><text:span text:style-name="T299">lavir, 8. r.</text:span></text:p>
            <text:p text:style-name="P300"><text:span text:style-name="T301">Mentorici: Simona Vodušek inDora Rakar Hrastnik</text:span></text:p>
          </table:table-cell>
          <table:table-cell table:style-name="TableCell302">
            <text:p text:style-name="P303">GŠ Slov. Bistrica</text:p>
            <text:p text:style-name="P304"/>
          </table:table-cell>
          <table:table-cell table:style-name="TableCell305">
            <text:p text:style-name="P306">B. Graham: You raise me<text:s/>up</text:p>
            <text:p text:style-name="P307"/>
          </table:table-cell>
          <table:table-cell table:style-name="TableCell308">
            <text:p text:style-name="P309">3:00</text:p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Pia Capl Škrinjar,<text:s/></text:p>
            <text:p text:style-name="P315">balet, 6. r.</text:p>
            <text:p text:style-name="P316"><text:span text:style-name="T317">Mentorica: Matea Brečko</text:span></text:p>
          </table:table-cell>
          <table:table-cell table:style-name="TableCell318">
            <text:p text:style-name="P319">GŠ Slov. Bistrica</text:p>
            <text:p text:style-name="P320"/>
          </table:table-cell>
          <table:table-cell table:style-name="TableCell321">
            <text:p text:style-name="P322">Evan Call: Back in Buissness</text:p>
            <text:p text:style-name="P323"/>
          </table:table-cell>
          <table:table-cell table:style-name="TableCell324">
            <text:p text:style-name="P325">1:20</text:p>
          </table:table-cell>
        </table:table-row>
        <table:table-row table:style-name="TableRow326">
          <table:table-cell table:style-name="TableCell327">
            <text:list text:style-name="LFO1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DUO</text:p>
            <text:p text:style-name="P331">Nina Mlakar, klavir, 6. r.</text:p>
            <text:p text:style-name="P332">Julija Gosnik, klavir, 8. r.</text:p>
            <text:p text:style-name="P333">Mentorica: Simona Vodušek</text:p>
          </table:table-cell>
          <table:table-cell table:style-name="TableCell334">
            <text:p text:style-name="P335">GŠ Slov. Bistrica</text:p>
            <text:p text:style-name="P336"/>
          </table:table-cell>
          <table:table-cell table:style-name="TableCell337">
            <text:p text:style-name="P338">S. Joplin: The<text:s/>Enterteiner</text:p>
            <text:p text:style-name="P339"/>
          </table:table-cell>
          <table:table-cell table:style-name="TableCell340">
            <text:p text:style-name="P341">1:30</text:p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list>
                  <text:list-item>
                    <text:p text:style-name="P344"/>
                  </text:list-item>
                </text:list>
              </text:list-item>
            </text:list>
          </table:table-cell>
          <table:table-cell table:style-name="TableCell345">
            <text:p text:style-name="P346"><text:span text:style-name="T347">NAPOVED</text:span></text:p>
          </table:table-cell>
          <table:table-cell table:style-name="TableCell348">
            <text:p text:style-name="P349"><text:span text:style-name="T350">KAJA SLUGA <text:s/>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RECITAL</text:p>
          </table:table-cell>
          <table:table-cell table:style-name="TableCell360">
            <text:p text:style-name="P361">Amalija Perbil</text:p>
          </table:table-cell>
          <table:table-cell table:style-name="TableCell362">
            <text:p text:style-name="P363">Potok Oplotnica, Amalija perbil – 1.minuta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list text:style-name="LFO1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DUO</text:p>
            <text:p text:style-name="P371"><text:span text:style-name="T372">Tomaž Vivod</text:span><text:span text:style-name="T373">, trobenta, 3. r.</text:span></text:p>
            <text:p text:style-name="P374"><text:span text:style-name="T375">Peter Vivod,<text:s/></text:span><text:span text:style-name="T376">harmonika, 3.r.</text:span></text:p>
            <text:p text:style-name="P377"><text:span text:style-name="T378">Mentorja: Valter Kukovič in Jože Pongračič</text:span></text:p>
          </table:table-cell>
          <table:table-cell table:style-name="TableCell379">
            <text:p text:style-name="P380">GŠ Slov. Bistrica</text:p>
            <text:p text:style-name="P381"/>
          </table:table-cell>
          <table:table-cell table:style-name="TableCell382">
            <text:p text:style-name="P383">Narodna: Mi se<text:s/>'mamo radi</text:p>
            <text:p text:style-name="P384"/>
          </table:table-cell>
          <table:table-cell table:style-name="TableCell385">
            <text:p text:style-name="P386">1:10</text:p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DUO</text:p>
            <text:p text:style-name="P392">Lars Rozman Levart,</text:p>
            <text:p text:style-name="P393"><text:span text:style-name="T394"><text:s/></text:span><text:span text:style-name="T395">trobenta, 2. r.</text:span></text:p>
            <text:p text:style-name="P396"><text:span text:style-name="T397">Hana Rozman Levart</text:span><text:span text:style-name="T398">,<text:s/></text:span></text:p>
            <text:p text:style-name="P399"><text:span text:style-name="T400">violina, 2. r.</text:span></text:p>
            <text:p text:style-name="P401"><text:span text:style-name="T402">Mentorja: Valter Kukovič in</text:span></text:p>
            <text:p text:style-name="P403"><text:span text:style-name="T404">Dora Rakar Hrastnik</text:span></text:p>
          </table:table-cell>
          <table:table-cell table:style-name="TableCell405">
            <text:p text:style-name="P406">GŠ Slov. Bistrica</text:p>
            <text:p text:style-name="P407"/>
          </table:table-cell>
          <table:table-cell table:style-name="TableCell408">
            <text:p text:style-name="P409">V. S. Avsenik, prir. V. Kukovič: Slovenija od kod<text:s/></text:p>
            <text:p text:style-name="P410"><text:s text:c="54"/>lepote tvoje</text:p>
            <text:p text:style-name="P411"/>
          </table:table-cell>
          <table:table-cell table:style-name="TableCell412">
            <text:p text:style-name="P413">1:30</text:p>
          </table:table-cell>
        </table:table-row>
      </table:table>
      <text:p text:style-name="P414"/>
      <text:p text:style-name="P415"/>
      <text:p text:style-name="P416"/>
      <text:p text:style-name="P417"/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Glava" style:display-name="Glav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Brezrazmikov" style:display-name="Brez razmikov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Noga"><text:span text:style-name="T2"><text:file-name text:fixed="false" text:display="full">P:\PRIREDITVE\2022\OBČINSKI PRAZNIK\SLAVNOSTNA AKADEMIJA\PROGRAM SLAVNOSTNE AKADEMIJE glasb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uzbene_dejavnosti2</meta:initial-creator>
    <dc:creator>Racunovodstvo 2</dc:creator>
    <meta:creation-date>2022-05-19T06:35:00Z</meta:creation-date>
    <dc:date>2022-05-19T06:35:00Z</dc:date>
    <meta:print-date>2022-05-17T07:0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9" meta:character-count="3476" meta:row-count="24" meta:non-whitespace-character-count="2963"/>
  </office:meta>
</office:document-meta>
</file>