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Jožef Fartek je 4. najboljši barman v Sloveniji</text:p>
      <text:p text:style-name="Standard"/>
      <text:p text:style-name="Standard">V organizaciji Društva barmanov Slovenije-DBS, je v restavraciji Panorama, Sava Hoteli Bled, 19. in 20. aprila 2016 potekalo 38. tradicionalno mednarodno tekmovanje barmanov in 25. državno prvenstvo v pripravi koktajlov. Nastopilo je 26 profesionalnih barmanov iz Estonije, Švice, Češke, Avstrije, Madžarske, Hrvaške in Slovenije. </text:p>
      <text:p text:style-name="Standard">Barmani so nastopili v dveh ločenih kategorijah in sicer v pripravi sladkega koktajla / After dinner /, ki je veljalo tudi za državno prvenstvo, pri kateri so morali tekmovalci pri kreacijah uporabljati izključno pijače podjetji parterjev DBS in v pripravi dolge fantazijske pijače, v kateri pa so lahko izbirali oziroma uporabljali produkte brez omejitev.</text:p>
      <text:p text:style-name="Standard"/>
      <text:p text:style-name="Standard"/>
      <text:p text:style-name="Standard">Jožef Fartek, uradno član društva barmanov Slovenije od letošnje spomladi in najmlajši udeleženec tekmovanja se je uvrstil v finale 6 najboljših tekmovalcev za naslov državnega prvaka iz kategorije After dinner</text:p>
      <text:p text:style-name="Standard"/>
      <text:p text:style-name="Standard">V finalu so tekmovalci morali povedati zgodbo zakaj so se odločili za svoj koktajl oz. za opisati in razložiti svojo kreacijo. Jožefova zgodba o njegovem koktajlu na kratko, se je glasila o "gentlemanu", ki bo rešil svojo skrivnostno Blejsko deklico in na koncu postal heroj in pravi "gentleman"…</text:p>
      <text:p text:style-name="Standard"/>
      <text:p text:style-name="Standard">Jožef Fartek je tako prvič nastopil na Državnem prvenstvu v mešanju koktajlov in dosegel izvrstno 4. mesto ter tako postal 4<text:bookmark text:name="_GoBack"/>. najboljši barman v Sloveniji (kljub šele 20. letom)… </text:p>
      <text:p text:style-name="Standard"/>
      <text:p text:style-name="Standard"><text:span text:style-name="T3">GENTLY LOVE</text:span><text:span text:style-name="T4">:</text:span><text:span text:style-name="T2"> (Fancy drink)</text:span><text:span text:style-name="T1"><text:line-break/></text:span>3,0 cl Bacardi Dragon Berry Rum <text:span text:style-name="T1"><text:line-break/></text:span>2,0 cl Grand Marnier <text:span text:style-name="T1"><text:line-break/></text:span>1,0 cl Passoa liker <text:span text:style-name="T1"><text:line-break/></text:span>2,0 cl Sok Pomaranča <text:span text:style-name="T1"><text:line-break/></text:span>1,0 cl Sirup Lubenica <text:span text:style-name="T1"><text:line-break/></text:span>10,0 cl Martini Rose Penina</text:p>
      <text:p text:style-name="Standard"><text:s/></text:p>
      <text:p text:style-name="Standard"><text:span text:style-name="T3">REAL GENTLEMAN: </text:span><text:span text:style-name="T4">(</text:span>After dinner, državno prvenstvo)<text:line-break/>3,0 cl Pyrat Rum X.O. <text:line-break/>2,0 cl Kakav Liker <text:line-break/>1,0 cl Sirup Tiramisu <text:line-break/>1,0 cl Sirup Bele Čokolade <text:line-break/>3,0 cl Sladka smetana </text:p>
      <text:p text:style-name="Standard"/>
      <text:p text:style-name="Standard">Besedilo: Sabrina Far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porabnik</meta:initial-creator>
    <meta:editing-cycles>6</meta:editing-cycles>
    <meta:creation-date>2016-05-01T15:32:00</meta:creation-date>
    <dc:date>2016-05-04T14:51:06.32</dc:date>
    <meta:editing-duration>PT24M36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275" meta:character-count="1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