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style:style>
    <style:style style:name="P2" style:family="paragraph" style:parent-style-name="Text_20_body">
      <style:paragraph-properties fo:text-align="justify" style:justify-single-word="false"/>
    </style:style>
    <style:style style:name="P3" style:family="paragraph" style:parent-style-name="Standard">
      <style:text-properties style:font-name="Times New Roman"/>
    </style:style>
    <style:style style:name="P4" style:family="paragraph" style:parent-style-name="Standard">
      <style:text-properties style:font-name="Times New Roman" fo:font-weight="bold" style:font-weight-asian="bold" style:font-weight-complex="bold"/>
    </style:style>
    <style:style style:name="P5" style:family="paragraph" style:parent-style-name="Standard">
      <style:text-properties style:font-name="Times New Roman" fo:font-size="15pt" fo:font-weight="bold" style:font-size-asian="15pt" style:font-weight-asian="bold" style:font-size-complex="15pt" style:font-weight-complex="bold"/>
    </style:style>
    <style:style style:name="T1" style:family="text">
      <style:text-properties fo:font-size="12pt" style:font-size-asian="12pt" style:font-name-complex="Times New Roman1" style:font-size-complex="12pt"/>
    </style:style>
    <style:style style:name="T2" style:family="text">
      <style:text-properties style:use-window-font-color="true" fo:font-size="12pt" style:font-name-asian="Times New Roman1" style:font-size-asian="12pt" style:language-asian="sl" style:country-asian="SI" style:font-name-complex="Times New Roman1" style:font-size-complex="12pt"/>
    </style:style>
    <style:style style:name="T3" style:family="text">
      <style:text-properties style:use-window-font-color="true" style:font-name="Times New Roman" fo:font-size="12pt" style:font-name-asian="Times New Roman1" style:font-size-asian="12pt" style:language-asian="sl" style:country-asian="SI"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DEN LJUBITELJSKE KULTURE, 15.-24.maj 2015</text:p>
      <text:p text:style-name="P3"/>
      <text:p text:style-name="P4">Pred dvorcem Sternthal se je zbralo veliko izvirnih kulturnih ustvarjalcev <text:s/>iz občine Kidričevo</text:p>
      <text:p text:style-name="P1"/>
      <text:p text:style-name="P2">V nedeljo, 17.5.2015 je pred dvorcem Sternthal potekala prireditev ob tednu ljubiteljske kulture. Na kulturni prireditvi se je zbralo veliko mladih, nadobudnih, pa tudi tistih starejših umetnikov, ljubiteljev in ustvarjalcev iz Občine Kidričevo. Dogodek je povezovala Petra Hadler.</text:p>
      <text:p text:style-name="P2">Slovenija se je letos tako že drugič pridružila evropskim državam, <text:span text:style-name="T1"><text:s/></text:span><text:span text:style-name="T2">ki se vsako leto poklonijo ljubiteljskim kulturnim ustvarjalcem ter opozorijo na pomen, kakovost in množičnost ljubiteljske kulture v sodobni družbi. </text:span><text:span text:style-name="T3">Kulturno ljubiteljstvo je področje, ki omogoča sodelovanje vsem družbenim skupinam in posameznikom, ne glede na starost, geografsko, etnično ali katerokoli drugo pripadnost. </text:span><text:span text:style-name="T2">Ljubiteljska kultura v Sloveniji je množična, raznolika in <text:s/>kakovostna. Svojo bogato tradicijo črpa iz sredine 19. stoletja (tabori in čitalnice), ko je bila organizirana ljubiteljska kultura nosilka celotne slovenske kulture. </text:span><text:span text:style-name="T3">Vseslovenski teden ljubiteljske kulture zaznamujejo kulturni dogodki, ki jih po vsej Sloveniji in v zamejstvu v sodelovanju z Zvezo kulturnih društev Slovenije in prek območnih izpostav Javnega sklada RS za kulturne dejavnosti (JSKD) pripravljajo skupaj s številnimi kulturnimi društvi in njihovimi zvezami, kulturnimi zavodi, lokalnimi skupnostmi, šolami, vrtci, knjižnicami, muzeji … Premiero je Vseslovenski Teden ljubiteljske kulture doživel 15.5. v Novi Gorici, nadaljuje pa se z večjimi regijskimi dogodki, ki se povezujejo z več kot 1.000 lokalnimi dogodki po vsej Sloveniji. </text:span></text:p>
      <text:p text:style-name="P1">Prireditev v Kidričevem so otvorili Fantje treh vasi s simpatično ljudsko popevko, Vesele polanke iz Cirkovc pa so pripravile živahen glasbeni vložek z inštrumenti. Podžupanja občine Kidričevo, Anja Rajher, je v uvodnem nagovoru pozdravila vse obiskovalce in se vsem ustvarjalcem zahvalila za sodelovanje. Mladi pevci pevskega zbora OŠ Kidričevo in podružnice Lovrenc so se ob glasbeni spremljavi mentorice Liljane Krošelj <text:s/>predstavili z nežnim <text:s/>venčkom slovenskih ljudskih in čudovito slovensko klasiko - Srečo na vrvici. Kulturni program so obogatili tudi otroci folklorne skupine OŠ Cirkovce, ljudske pevke KKD Zvezdni dol, Folklorna skupina Vinko Korže iz Cirkovc in mlade recitatorke DPD Svoboda Kidričevo. Ob koncu prireditve se je povezovalka Petra Hadler zahvalila vsem nastopajočim za sodelovanje in vsem, ki so kakorkoli pripomogli k izvedbi prireditve. Sončno nedeljo je obogatila tudi strokovno vodena zgodovinska pot po Občini Kidričevo, ki jo je vodil predstavnik zgodovinskega društva Kidričevo, Vladko Megli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0T09:01:06.73</meta:creation-date>
    <dc:date>2015-05-20T10:25:02.63</dc:date>
    <meta:editing-duration>PT1H23M54S</meta:editing-duration>
    <meta:editing-cycles>7</meta:editing-cycles>
    <meta:generator>OpenOffice/4.0.1$Win32 OpenOffice.org_project/401m5$Build-9714</meta:generator>
    <meta:document-statistic meta:table-count="0" meta:image-count="0" meta:object-count="0" meta:page-count="1" meta:paragraph-count="5" meta:word-count="364" meta:character-count="2646"/>
  </office:meta>
</office:document-meta>
</file>